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E.P.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ingevolge de Wet algemene bepalingen omgevingsrecht ontvangen voor het intrekken van een deel van de vergunning van de Elektriciteits Produktiemaatschappij Zeeland (E.P.Z.), gelegen aan de Zeedijk 32 in Borssele. De aanvraag heeft betrekking op het intrekken van de activiteiten van de conventionele kolencentrale. Gedeputeerde Staten willen de omgevingsvergunning verlenen.</text:p>
            <text:p text:style-name="common-al"/>
            <text:p text:style-name="common-al">De ontwerpvergunning ligt ter inzage vanaf 21 september 2016 tot en met 4 november 2016 bij de publieksbalie van de gemeente Terneuzen, Stadhuisplein 1 in Terneuzen van maandag tot en met vrijdag van 12.00 tot 16.30 uur. </text:p>
            <text:p text:style-name="common-al"/>
            <text:p text:style-name="common-al">Een ieder kan tot en met 4 nov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L. Zaal, tel. 06-51208096 van RUD Zeeland. Het ontwerp besluit staat geregistreerd onder nummer W-IOV1500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2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E.P.Z.</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06</meta:user-defined>
    <meta:user-defined meta:name="OVERHEIDop.PrbID/DC.identifier">prb-2016-52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883 383722</meta:user-defined>
    <meta:user-defined meta:name="OVERHEIDop.versieInformatie"/>
  </office:meta>
</office:document-meta>
</file>