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arrenburgersteeg 3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Scharrenburgersteeg 39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36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36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charrenburgersteeg 39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5204</meta:user-defined>
    <meta:user-defined meta:name="OVERHEIDop.PrbID/DC.identifier">prb-2016-52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LS 39</meta:user-defined>
    <meta:user-defined meta:name="OVERHEIDop.woonplaats">Lunteren</meta:user-defined>
    <meta:user-defined meta:name="OVERHEIDop.straatnaam">Scharrenburger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10369 - OB|exb-2016-30780</meta:user-defined>
    <meta:user-defined meta:name="OVERHEIDop.externeBijlage">2016-010369 - AERIUS|exb-2016-30781</meta:user-defined>
    <meta:user-defined meta:name="OVERHEID.EPSG28992/DC.spatial">169421 457836</meta:user-defined>
    <meta:user-defined meta:name="OVERHEIDop.versieInformatie"/>
  </office:meta>
</office:document-meta>
</file>