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Riebroekseweg 2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eehouderij aan Riebroekseweg 27 te Erme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0347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034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20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0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0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Riebroekseweg 27 te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5203</meta:user-defined>
    <meta:user-defined meta:name="OVERHEIDop.PrbID/DC.identifier">prb-2016-520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53PB 27</meta:user-defined>
    <meta:user-defined meta:name="OVERHEIDop.woonplaats">Ermelo</meta:user-defined>
    <meta:user-defined meta:name="OVERHEIDop.straatnaam">Riebroek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10347 - OB|exb-2016-30778</meta:user-defined>
    <meta:user-defined meta:name="OVERHEIDop.externeBijlage">2016-010347 - AERIUS|exb-2016-30779</meta:user-defined>
    <meta:user-defined meta:name="OVERHEID.EPSG28992/DC.spatial">167161 478242</meta:user-defined>
    <meta:user-defined meta:name="OVERHEIDop.versieInformatie"/>
  </office:meta>
</office:document-meta>
</file>