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ijkgraaf 9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Dijkgraaf 9 te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271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32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ijkgraaf 9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202</meta:user-defined>
    <meta:user-defined meta:name="OVERHEIDop.PrbID/DC.identifier">prb-2016-52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NJ 9</meta:user-defined>
    <meta:user-defined meta:name="OVERHEIDop.woonplaats">Bennekom</meta:user-defined>
    <meta:user-defined meta:name="OVERHEIDop.straatnaam">Dijkgraaf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3271 - OB|exb-2016-30776</meta:user-defined>
    <meta:user-defined meta:name="OVERHEIDop.externeBijlage">2016-003271 - AERIUS|exb-2016-30777</meta:user-defined>
    <meta:user-defined meta:name="OVERHEID.EPSG28992/DC.spatial">172050 446558</meta:user-defined>
    <meta:user-defined meta:name="OVERHEIDop.versieInformatie"/>
  </office:meta>
</office:document-meta>
</file>