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378777 – Geert Grooteplein Zuid 30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Geert Grooteplein Zuid 30 te Nijmegen</text:p>
            <text:p text:style-name="common-al">Voor : het realiseren van een nieuwe ingang (ingang Noord) </text:p>
            <text:p text:style-name="common-al">Datum : 19 september 2016</text:p>
            <text:p text:style-name="tussenkopcur">
            <text:span text:style-name="nadrukvet">Inwerking treden besluit</text:span>
          </text:p>
            <text:p text:style-name="common-al">Dit besluit treedt in werking met ingang van de dag na haar bekendmaking, dit is de toezending van dit beslui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0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378777 – Geert Grooteplein Zuid 30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200</meta:user-defined>
    <meta:user-defined meta:name="OVERHEIDop.PrbID/DC.identifier">prb-2016-52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0716</meta:user-defined>
    <meta:user-defined meta:name="OVERHEID.EPSG28992/DC.spatial">187813 426241</meta:user-defined>
    <meta:user-defined meta:name="OVERHEIDop.versieInformatie"/>
  </office:meta>
</office:document-meta>
</file>