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Heetkamperweg 6 Stroe</text:span>
          </text:p>
            <text:p text:style-name="common-al">De Rechtbank Gelderland heeft bij uitspraak van 24 december 2015, verzonden 24 december 2015, kenmerk ARN 15 / 1943 WABOM 264, het beroep dat was ingesteld tegen de verleende vergunning voor het veranderen van een inrichting voor het be-/verwerken en het op- en overslaan van dierlijke meststoffen (KGBI Stroe) op het adres Heetkamperweg 6 te Stroe gegrond verklaard. Bij deze beslissing heeft de rechtbank het besluit tot verlening van de vergunning vernietigd en vastgesteld dat de gevraagde vergunning van rechtswege is verleend.</text:p>
            <text:p text:style-name="last-al">Tegen deze uitspraak kan binnen 6 weken na de dag van verzending hoger beroep worden ingesteld bij de Afdeling Bestuursrechtspraak van de Raad van Sta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20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520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520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rechtswege verleende vergunn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520</meta:user-defined>
    <meta:user-defined meta:name="OVERHEIDop.PrbID/DC.identifier">prb-2016-52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6LW 6</meta:user-defined>
    <meta:user-defined meta:name="OVERHEIDop.woonplaats">Stroe</meta:user-defined>
    <meta:user-defined meta:name="OVERHEIDop.straatnaam">Heetkamp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.EPSG28992/DC.spatial">176477 465257</meta:user-defined>
    <meta:user-defined meta:name="OVERHEIDop.versieInformatie"/>
  </office:meta>
</office:document-meta>
</file>