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Industrieweg 24 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12 september 2016 een besluit genomen om de beslistermijn met 6 weken te verlengen van de aanvraag omgevingsvergunning d.d. 18 juli 2016 voor het aanbrengen van reclame op de gevel voor uw inrichting (milieu) gelegen aan de Industrieweg 24c te Zoeterwoude. </text:p>
            <text:p text:style-name="common-al">
            <text:span text:style-name="nadrukvet">Bezwaar</text:span>
          </text:p>
            <text:p text:style-name="common-al">Dit verlengingsbesluit wordt op grond van artikel 6:3 Algemene wet bestuursrecht beschouwd als een voorbereidingshandeling waardoor er tegen dit verlengingsbesluit geen bezwaar- en beroepsmogelijkheden zijn.</text:p>
            <text:p text:style-name="common-al">
            <text:span text:style-name="nadrukvet">Inlichtingen</text:span>
          </text:p>
            <text:p text:style-name="last-al">Wilt u meer informatie? Neem dan contact op met de heer G. Mahangoe via 071 – 4083428 of <text:a xlink:href="mailto:g.mahanghoe@odwh.nl" xlink:type="simple">g.mahanghoe@odwh.nl</text:a>. Vermeld hierbij het zaaknummer 20160722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 - Industrieweg 24 c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198</meta:user-defined>
    <meta:user-defined meta:name="OVERHEIDop.PrbID/DC.identifier">prb-2016-5198</meta:user-defined>
    <meta:user-defined meta:name="OVERHEID.TaxonomieBeleidsagenda/OVERHEID.category">Huisvesting | Organisatie en beleid</meta:user-defined>
    <meta:user-defined meta:name="OVERHEIDop.referentienummer">2016072201</meta:user-defined>
    <meta:user-defined meta:name="DCTERMS.abstract">Verlengingsbesluit.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2NW 24c</meta:user-defined>
    <meta:user-defined meta:name="OVERHEIDop.woonplaats">Zoeterwoude</meta:user-defined>
    <meta:user-defined meta:name="OVERHEIDop.straatnaam">Industri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5912 461551</meta:user-defined>
    <meta:user-defined meta:name="OVERHEIDop.versieInformatie"/>
  </office:meta>
</office:document-meta>
</file>