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Verleende omgevingsvergunning – OLO1972733– Middenkampweg 2 te Nijmegen– Mead Johnso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een omgevingsrecht hebben verleend aan Mead Johnson BV  voor een veranderingsvergunning op de locatie Middenkampweg 2 te Nijmegen.</text:p>
            <text:p text:style-name="common-al">Het verlenen van de omgevingsvergunning heeft betrekking op de volgende activiteit(en):</text:p>
            <text:p text:style-name="common-al">-het veranderen of veranderen van de werking van een milieu-inrichting (artikel 2.1, lid 1, sub e Wabo.</text:p>
            <text:p text:style-name="common-al">Het ontwerpbesluit met de daarbij behorende stukken heeft met ingang 16 juni 2016 gedurende een periode van zes weken ter inzage gelegen in de Stadswinkel bij de informatiebalie, Mariënburg 30 te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Mogelijkheid van inzien</text:span>
          </text:p>
            <text:p text:style-name="common-al">Het definitieve besluit met de daarbij behorende stukken liggen gedurende een periode van zes weken ter inzage:</text:p>
            <text:list text:style-name="id1-3-2-1-1-11">
              <text:list-item text:style-override="id1-3-2-1-1-11-1">
                <text:number>-</text:number>
                <text:p text:style-name="al">in de Stadswinkel bij de informatiebalie, Mariënburg 30 te Nijmegen, geopend van maandag tot en met vrijdag van 9.00 – 17.00 uur en op donderdag van 9.00 – 20.00 uur;</text:p>
              </text:list-item>
              <text:list-item text:style-override="id1-3-2-1-1-11-2">
                <text:number>-</text:number>
                <text:p text:style-name="al">bij de provincie Gelderland; om het besluit bij de provincie Gelderland in te zien kunt u een afspraak maken met de Omgevingsdienst Regio Nijmegen via het emailadres wabo@odrn.nl of u kunt bellen naar telefoonnummer 024 - 751 77 00.</text:p>
              </text:list-item>
            </text:list>
            <text:p text:style-name="common-al">De eerste dag van de ter inzage legging is 21 september 2016.</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9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1972733– Middenkampweg 2 te Nijmegen–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5</meta:user-defined>
    <meta:user-defined meta:name="OVERHEIDop.PrbID/DC.identifier">prb-2016-51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30711</meta:user-defined>
    <meta:user-defined meta:name="OVERHEID.EPSG28992/DC.spatial">183915 428419</meta:user-defined>
    <meta:user-defined meta:name="OVERHEIDop.versieInformatie"/>
  </office:meta>
</office:document-meta>
</file>