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5*"/>
    </style:style>
    <style:style style:family="table-column" style:parent-style-name="colspec" style:name="id1-3-2-2-1-4-1-2">
      <style:table-column-properties style:rel-column-width="23*"/>
    </style:style>
    <style:style style:family="table-column" style:parent-style-name="colspec" style:name="id1-3-2-2-1-4-1-3">
      <style:table-column-properties style:rel-column-width="22*"/>
    </style:style>
    <style:style style:family="table-column" style:parent-style-name="colspec" style:name="id1-3-2-2-1-4-1-4">
      <style:table-column-properties style:rel-column-width="40*"/>
    </style:style>
  </office:automatic-styles>
  <office:body>
    <office:text>
      <text:p text:style-name="new_page_staatscourant"/>
      <text:p text:style-name="single-kop-titel">Vaststelling deelsubsidieplafonds Subsidieregeling molens Zuid-Holland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van Gedeputeerde Staten van 6 september 2016, besluitnummer PZH-2016-564844144, tot vaststelling van de deelsubsidieplafonds behorende bij de Subsidieregeling molens Zuid-Holland 2013.</text:p>
            <text:p text:style-name="common-al">Het deelplafond voor §3 vast te stellen op € 200.000 en het deelplafond voor § 4 (met terugwerkende kracht tot 1 augustus 2016) vast te stellen op € 200.000.</text:p>
            <text:p text:style-name="last-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Paragraaf</text:p>
                  </table:table-cell>
                  <table:table-cell table:style-name="entry" table:number-rows-spanned="1" table:number-columns-spanned="1">
                    <text:p text:style-name="table_al">Titel</text:p>
                  </table:table-cell>
                  <table:table-cell table:style-name="entry" table:number-rows-spanned="1" table:number-columns-spanned="1">
                    <text:p text:style-name="table_al">Subsidieplafond </text:p>
                  </table:table-cell>
                  <table:table-cell table:style-name="entry" table:number-rows-spanned="1" table:number-columns-spanned="1">
                    <text:p text:style-name="table_al">Aanvraag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Onderhoud</text:p>
                  </table:table-cell>
                  <table:table-cell table:style-name="entry" table:number-rows-spanned="1" table:number-columns-spanned="1">
                    <text:p text:style-name="table_al">200.000</text:p>
                  </table:table-cell>
                  <table:table-cell table:style-name="entry" table:number-rows-spanned="1" table:number-columns-spanned="1">
                    <text:p text:style-name="table_al">Van 1-9 t/m 30 nov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Groot onderhoud</text:p>
                  </table:table-cell>
                  <table:table-cell table:style-name="entry" table:number-rows-spanned="1" table:number-columns-spanned="1">
                    <text:p text:style-name="table_al">200.000</text:p>
                  </table:table-cell>
                  <table:table-cell table:style-name="entry" table:number-rows-spanned="1" table:number-columns-spanned="1">
                    <text:p text:style-name="table_al">Van 1-8 tot 1-10 2016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188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88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88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deelsubsidieplafonds Subsidieregeling molens Zuid-Holland 201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5188</meta:user-defined>
    <meta:user-defined meta:name="OVERHEIDop.PrbID/DC.identifier">prb-2016-5188</meta:user-defined>
    <meta:user-defined meta:name="OVERHEID.TaxonomieBeleidsagenda/OVERHEID.category">Cultuur en recreatie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.Provincie/DCTERMS.publisher">Zuid-Holland</meta:user-defined>
    <meta:user-defined meta:name="OVERHEID.Provincie/OVERHEID.authority">Zuid-Holland</meta:user-defined>
    <meta:user-defined meta:name="OVERHEIDgvop.Informatietype/DC.type">Overige besluiten van algemene strekking</meta:user-defined>
    <meta:user-defined meta:name="OVERHEID.EPSG28992/DC.spatial">81626 456030</meta:user-defined>
    <meta:user-defined meta:name="OVERHEIDop.versieInformatie"/>
  </office:meta>
</office:document-meta>
</file>