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3*"/>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6*"/>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8*"/>
    </style:style>
    <style:style style:family="table-column" style:parent-style-name="colspec" style:name="id1-3-2-4-7-1-3">
      <style:table-column-properties style:rel-column-width="10*"/>
    </style:style>
    <text:list-style style:name="id1-3-2-4-7-1-4-11-2-2">
      <text:list-level-style-bullet text:bullet-char="–" text:level="1">
        <style:list-level-properties text:min-label-width="10mm"/>
      </text:list-level-style-bullet>
    </text:list-style>
    <text:list-style style:name="id1-3-2-4-7-1-4-11-2-2-1">
      <text:list-level-style-bullet text:bullet-char="–" text:level="1">
        <style:list-level-properties text:min-label-width="10mm"/>
      </text:list-level-style-bullet>
    </text:list-style>
    <text:list-style style:name="id1-3-2-4-7-1-4-12-2-1">
      <text:list-level-style-bullet text:bullet-char="–" text:level="1">
        <style:list-level-properties text:min-label-width="10mm"/>
      </text:list-level-style-bullet>
    </text:list-style>
    <text:list-style style:name="id1-3-2-4-7-1-4-12-2-1-1">
      <text:list-level-style-bullet text:bullet-char="–" text:level="1">
        <style:list-level-properties text:min-label-width="10mm"/>
      </text:list-level-style-bullet>
    </text:list-style>
    <text:list-style style:name="id1-3-2-4-7-1-4-13-2-2">
      <text:list-level-style-bullet text:bullet-char="–" text:level="1">
        <style:list-level-properties text:min-label-width="10mm"/>
      </text:list-level-style-bullet>
    </text:list-style>
    <text:list-style style:name="id1-3-2-4-7-1-4-13-2-2-1">
      <text:list-level-style-bullet text:bullet-char="–" text:level="1">
        <style:list-level-properties text:min-label-width="10mm"/>
      </text:list-level-style-bullet>
    </text:list-style>
    <text:list-style style:name="id1-3-2-4-7-1-4-14-2-1">
      <text:list-level-style-bullet text:bullet-char="–" text:level="1">
        <style:list-level-properties text:min-label-width="10mm"/>
      </text:list-level-style-bullet>
    </text:list-style>
    <text:list-style style:name="id1-3-2-4-7-1-4-14-2-1-1">
      <text:list-level-style-bullet text:bullet-char="–" text:level="1">
        <style:list-level-properties text:min-label-width="10mm"/>
      </text:list-level-style-bullet>
    </text:list-style>
    <text:list-style style:name="id1-3-2-4-7-1-4-15-2-2">
      <text:list-level-style-bullet text:bullet-char="–" text:level="1">
        <style:list-level-properties text:min-label-width="10mm"/>
      </text:list-level-style-bullet>
    </text:list-style>
    <text:list-style style:name="id1-3-2-4-7-1-4-15-2-2-1">
      <text:list-level-style-bullet text:bullet-char="–" text:level="1">
        <style:list-level-properties text:min-label-width="10mm"/>
      </text:list-level-style-bullet>
    </text:list-style>
    <text:list-style style:name="id1-3-2-4-7-1-4-16-2-1">
      <text:list-level-style-bullet text:bullet-char="–" text:level="1">
        <style:list-level-properties text:min-label-width="10mm"/>
      </text:list-level-style-bullet>
    </text:list-style>
    <text:list-style style:name="id1-3-2-4-7-1-4-16-2-1-1">
      <text:list-level-style-bullet text:bullet-char="–" text:level="1">
        <style:list-level-properties text:min-label-width="10mm"/>
      </text:list-level-style-bullet>
    </text:list-style>
    <style:style style:family="table-column" style:parent-style-name="colspec" style:name="id1-3-2-4-9-1-1">
      <style:table-column-properties style:rel-column-width="3*"/>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23*"/>
    </style:style>
    <text:list-style style:name="id1-3-2-4-9-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rel-column-width="5*"/>
    </style:style>
    <style:style style:family="table-column" style:parent-style-name="colspec" style:name="id1-3-2-4-11-1-2">
      <style:table-column-properties style:rel-column-width="56*"/>
    </style:style>
    <style:style style:family="table-column" style:parent-style-name="colspec" style:name="id1-3-2-4-11-1-3">
      <style:table-column-properties style:rel-column-width="32*"/>
    </style:style>
    <text:list-style style:name="id1-3-2-4-11-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2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6*"/>
    </style:style>
    <style:style style:family="table-column" style:parent-style-name="colspec" style:name="id1-3-2-4-13-1-2">
      <style:table-column-properties style:rel-column-width="47*"/>
    </style:style>
    <style:style style:family="table-column" style:parent-style-name="colspec" style:name="id1-3-2-4-13-1-3">
      <style:table-column-properties style:rel-column-width="41*"/>
    </style:style>
    <text:list-style style:name="id1-3-2-4-13-1-4-12-2-1">
      <text:list-level-style-bullet text:bullet-char="–" text:level="1">
        <style:list-level-properties text:min-label-width="10mm"/>
      </text:list-level-style-bullet>
    </text:list-style>
    <text:list-style style:name="id1-3-2-4-13-1-4-12-2-1-1">
      <text:list-level-style-bullet text:bullet-char="–" text:level="1">
        <style:list-level-properties text:min-label-width="10mm"/>
      </text:list-level-style-bullet>
    </text:list-style>
    <text:list-style style:name="id1-3-2-4-13-1-4-13-2-1">
      <text:list-level-style-bullet text:bullet-char="–" text:level="1">
        <style:list-level-properties text:min-label-width="10mm"/>
      </text:list-level-style-bullet>
    </text:list-style>
    <text:list-style style:name="id1-3-2-4-13-1-4-13-2-1-1">
      <text:list-level-style-bullet text:bullet-char="–" text:level="1">
        <style:list-level-properties text:min-label-width="10mm"/>
      </text:list-level-style-bullet>
    </text:list-style>
    <text:list-style style:name="id1-3-2-4-13-1-4-14-2-1">
      <text:list-level-style-bullet text:bullet-char="–" text:level="1">
        <style:list-level-properties text:min-label-width="10mm"/>
      </text:list-level-style-bullet>
    </text:list-style>
    <text:list-style style:name="id1-3-2-4-13-1-4-14-2-1-1">
      <text:list-level-style-bullet text:bullet-char="–" text:level="1">
        <style:list-level-properties text:min-label-width="10mm"/>
      </text:list-level-style-bullet>
    </text:list-style>
    <text:list-style style:name="id1-3-2-4-13-1-4-15-2-1">
      <text:list-level-style-bullet text:bullet-char="–" text:level="1">
        <style:list-level-properties text:min-label-width="10mm"/>
      </text:list-level-style-bullet>
    </text:list-style>
    <text:list-style style:name="id1-3-2-4-13-1-4-15-2-1-1">
      <text:list-level-style-bullet text:bullet-char="–" text:level="1">
        <style:list-level-properties text:min-label-width="10mm"/>
      </text:list-level-style-bullet>
    </text:list-style>
    <text:list-style style:name="id1-3-2-4-13-1-4-16-2-1">
      <text:list-level-style-bullet text:bullet-char="–" text:level="1">
        <style:list-level-properties text:min-label-width="10mm"/>
      </text:list-level-style-bullet>
    </text:list-style>
    <text:list-style style:name="id1-3-2-4-13-1-4-16-2-1-1">
      <text:list-level-style-bullet text:bullet-char="–" text:level="1">
        <style:list-level-properties text:min-label-width="10mm"/>
      </text:list-level-style-bullet>
    </text:list-style>
    <text:list-style style:name="id1-3-2-4-13-1-4-17-2-1">
      <text:list-level-style-bullet text:bullet-char="–" text:level="1">
        <style:list-level-properties text:min-label-width="10mm"/>
      </text:list-level-style-bullet>
    </text:list-style>
    <text:list-style style:name="id1-3-2-4-13-1-4-17-2-1-1">
      <text:list-level-style-bullet text:bullet-char="–" text:level="1">
        <style:list-level-properties text:min-label-width="10mm"/>
      </text:list-level-style-bullet>
    </text:list-style>
    <text:list-style style:name="id1-3-2-4-13-1-4-18-2-1">
      <text:list-level-style-bullet text:bullet-char="–" text:level="1">
        <style:list-level-properties text:min-label-width="10mm"/>
      </text:list-level-style-bullet>
    </text:list-style>
    <text:list-style style:name="id1-3-2-4-13-1-4-18-2-1-1">
      <text:list-level-style-bullet text:bullet-char="–" text:level="1">
        <style:list-level-properties text:min-label-width="10mm"/>
      </text:list-level-style-bullet>
    </text:list-style>
    <text:list-style style:name="id1-3-2-4-13-1-4-19-2-1">
      <text:list-level-style-bullet text:bullet-char="–" text:level="1">
        <style:list-level-properties text:min-label-width="10mm"/>
      </text:list-level-style-bullet>
    </text:list-style>
    <text:list-style style:name="id1-3-2-4-13-1-4-19-2-1-1">
      <text:list-level-style-bullet text:bullet-char="–" text:level="1">
        <style:list-level-properties text:min-label-width="10mm"/>
      </text:list-level-style-bullet>
    </text:list-style>
    <text:list-style style:name="id1-3-2-4-13-1-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33-2-1-2">
      <text:list-level-style-bullet text:bullet-char="–" text:level="1">
        <style:list-level-properties text:min-label-width="10mm"/>
      </text:list-level-style-bullet>
    </text:list-style>
    <text:list-style style:name="id1-3-2-4-13-1-4-34-2-1">
      <text:list-level-style-bullet text:bullet-char="–" text:level="1">
        <style:list-level-properties text:min-label-width="10mm"/>
      </text:list-level-style-bullet>
    </text:list-style>
    <text:list-style style:name="id1-3-2-4-13-1-4-34-2-1-1">
      <text:list-level-style-bullet text:bullet-char="–" text:level="1">
        <style:list-level-properties text:min-label-width="10mm"/>
      </text:list-level-style-bullet>
    </text:list-style>
    <text:list-style style:name="id1-3-2-4-13-1-4-35-2-1">
      <text:list-level-style-bullet text:bullet-char="–" text:level="1">
        <style:list-level-properties text:min-label-width="10mm"/>
      </text:list-level-style-bullet>
    </text:list-style>
    <text:list-style style:name="id1-3-2-4-13-1-4-35-2-1-1">
      <text:list-level-style-bullet text:bullet-char="–" text:level="1">
        <style:list-level-properties text:min-label-width="10mm"/>
      </text:list-level-style-bullet>
    </text:list-style>
    <text:list-style style:name="id1-3-2-4-13-1-4-36-2-1">
      <text:list-level-style-bullet text:bullet-char="–" text:level="1">
        <style:list-level-properties text:min-label-width="10mm"/>
      </text:list-level-style-bullet>
    </text:list-style>
    <text:list-style style:name="id1-3-2-4-13-1-4-36-2-1-1">
      <text:list-level-style-bullet text:bullet-char="–" text:level="1">
        <style:list-level-properties text:min-label-width="10mm"/>
      </text:list-level-style-bullet>
    </text:list-style>
    <text:list-style style:name="id1-3-2-4-13-1-4-37-2-1">
      <text:list-level-style-bullet text:bullet-char="–" text:level="1">
        <style:list-level-properties text:min-label-width="10mm"/>
      </text:list-level-style-bullet>
    </text:list-style>
    <text:list-style style:name="id1-3-2-4-13-1-4-37-2-1-1">
      <text:list-level-style-bullet text:bullet-char="–" text:level="1">
        <style:list-level-properties text:min-label-width="10mm"/>
      </text:list-level-style-bullet>
    </text:list-style>
    <text:list-style style:name="id1-3-2-4-13-1-4-38-2-1">
      <text:list-level-style-bullet text:bullet-char="–" text:level="1">
        <style:list-level-properties text:min-label-width="10mm"/>
      </text:list-level-style-bullet>
    </text:list-style>
    <text:list-style style:name="id1-3-2-4-13-1-4-38-2-1-1">
      <text:list-level-style-bullet text:bullet-char="–" text:level="1">
        <style:list-level-properties text:min-label-width="10mm"/>
      </text:list-level-style-bullet>
    </text:list-style>
    <style:style style:family="table-column" style:parent-style-name="colspec" style:name="id1-3-2-4-15-1-1">
      <style:table-column-properties style:rel-column-width="6*"/>
    </style:style>
    <style:style style:family="table-column" style:parent-style-name="colspec" style:name="id1-3-2-4-15-1-2">
      <style:table-column-properties style:rel-column-width="71*"/>
    </style:style>
    <style:style style:family="table-column" style:parent-style-name="colspec" style:name="id1-3-2-4-15-1-3">
      <style:table-column-properties style:rel-column-width="17*"/>
    </style:style>
    <text:list-style style:name="id1-3-2-4-15-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4-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rel-column-width="3*"/>
    </style:style>
    <style:style style:family="table-column" style:parent-style-name="colspec" style:name="id1-3-2-4-17-1-2">
      <style:table-column-properties style:rel-column-width="82*"/>
    </style:style>
    <style:style style:family="table-column" style:parent-style-name="colspec" style:name="id1-3-2-4-17-1-3">
      <style:table-column-properties style:rel-column-width="8*"/>
    </style:style>
  </office:automatic-styles>
  <office:body>
    <office:text>
      <text:p text:style-name="new_page_staatscourant"/>
      <text:p text:style-name="single-kop-titel">Besluit van Provinciale staten van 2 november 2015 tot vaststelling van de tarieventabel behorend bij de Precariobelasting- en legesverordening provincie Utrecht 2012 (Tarieventabel behorend bij artikel 3, eerste lid, van de Precariobelasting- en legesverordening provincie Utrecht 2012)</text:p>
      <text:section text:name="regeling_id1-3-2" text:style-name="regeling">
        <text:section text:name="aanhef_id1-3-2-1" text:style-name="aanhef">
          <text:section text:name="preambule_id1-3-2-1-1" text:style-name="preambule">
            <text:p text:style-name="al">Dit betreft een herdruk van het <text:a xlink:href="http://zoek.officielebekendmakingen.nl/prb-2015-8144.html" xlink:type="simple">Provinciaal blad 8144 van 2015</text:a><text:a xlink:href="http://zoek.officielebekendmakingen.nl/prb-2015-8144.html" xlink:type="simple"/> i.v.m. enkele tekstuele aanpassingen in de titel.</text:p>
            <text:p text:style-name="al"/>
            <text:p text:style-name="al">Provinciale Staten van Utrecht;</text:p>
            <text:p text:style-name="al"/>
            <text:p text:style-name="al">Op het voorstel van Gedeputeerde Staten van 8 september 2015, afdeling SER, nummer 8153D38B;</text:p>
            <text:p text:style-name="al"/>
            <text:p text:style-name="al">Gelet op de artikelen <text:a xlink:href="http://wetten.overheid.nl/BWBR0005645/2016-02-01" xlink:type="simple">143, 145, 222c en 223 van de Provinciewet;</text:a></text:p>
            <text:p text:style-name="al"/>
            <text:p text:style-name="al">Overwegende dat het wenselijk is aan de <text:a xlink:href="http://decentrale.regelgeving.overheid.nl/cvdr/xhtmloutput/historie/Utrecht/129073/129073_1.html" xlink:type="simple">Precariobelasting- en legesverordening provincie Utrecht 2012</text:a> een geactualiseerde tarieventabel te koppelen voor het jaar 2016;</text:p>
          </text:section>
          <text:section text:name="afkondiging_id1-3-2-1-2" text:style-name="afkondiging">
            <text:p text:style-name="afkondiging_top"/>
            <text:p text:style-name="al"> 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 bij <text:a xlink:href="http://decentrale.regelgeving.overheid.nl/cvdr/xhtmloutput/historie/Utrecht/129073/129073_1.html" xlink:type="simple">artikel 3, eerste lid, van de Precariobelasting- en legesverordening provincie Utrecht 2012</text:a> wordt vervangen door de bij dit besluit gevoegde tarieventabel.</text:p>
            <text:p text:style-name="al"/>
          </text:section>
          <text:section text:name="artikel_id1-3-2-2-2" text:style-name="artikel">
            <text:p text:style-name="artikel_kop_titel"><text:span text:style-name="artikel_kop_label">Artikel</text:span> <text:span text:style-name="artikel_kop_nr">2</text:span> </text:p>
            <text:p text:style-name="al">Op een belastbaar feit dat is ontstaan voor inwerkingtreding van dit besluit blijft de tarieventabel behorend bij <text:a xlink:href="http://decentrale.regelgeving.overheid.nl/cvdr/xhtmloutput/historie/Utrecht/129073/129073_1.html" xlink:type="simple">artikel 3, eerste lid, van de Precariobelasting- en legesverordening provincie Utrecht 2012</text:a>, zoals deze luidde op 31 december 2015, van toepassing.</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16.</text:p>
            <text:p text:style-name="al"/>
            <text:p text:style-name="al">Indien het Provinciaal Blad waarin dit besluit wordt geplaatst, wordt uitgegeven na 31 december 2015, treedt he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De tarieventabel behorend bij artikel 1 van dit besluit</text:p>
          <text:p text:style-name="al">Tarieventabel behorend bij artikel 3, eerste lid, van de Precariobelasting - en legesverordening provincie Utrecht 2012, vastgesteld bij besluit van Provinciale Staten van Utrecht op 2 november 2015</text:p>
          <text:p text:style-name="al"/>
          <text:p text:style-name="al">
          <text:span text:style-name="nadrukvet">Tarieventabel behorend bij artikel 3, eerste lid, van de Precariobelasting - en legesverordening provincie Utrecht 2012</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ALGEMEE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Bestuur</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te maken kosten van publicatie van een verleende gedoogbeschikking</text:p>
                </table:table-cell>
                <table:table-cell table:style-name="entry" table:number-rows-spanned="1" table:number-columns-spanned="1">
                  <text:p text:style-name="table_al">€ 429,7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Een beschikking van een provinciaal bestuursorgaan op een aanvraag om een vergunning, verklaring van geen bezwaar, toestemming, ontheffing of vrijstelling of een andere beschikking krachtens een provinciale verordening, provinciaal reglement of enig ander wettelijk voorschrift anders dan in deze tabel reeds isgenoemd</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Wijziging of verlenging van een vergunning, verklaring van geen bezwaar, toestemming, ontheffing of vrijstelling of beschikking krachtens een provinciale verordening, provinciaal reglement of enig ander wettelijk voorschrift bedoeld in artikel 1.2 van deze tarieventabel</text:p>
                </table:table-cell>
                <table:table-cell table:style-name="entry" table:number-rows-spanned="1" table:number-columns-spanned="1">
                  <text:p text:style-name="table_al">50% van het tarief dat geldt voor artikel 1.2</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hebben op voor de openbare dienst bestemd water van de provincie Utrecht van een woonschip:-  per vierkante meter gemeten op de plaats van de grootste lengte maalde grootste breedte.Indien de ligtijd korter dan een jaar is, wordt het bedrag berekend naar rato van het aantal maanden, dat het schip afgemeerd ligt, waarbij een deel van een maand tot een volle maand wordt gerekend aan de bewoners van woonschepen</text:p>
                </table:table-cell>
                <table:table-cell table:style-name="entry" table:number-rows-spanned="1" table:number-columns-spanned="1">
                  <text:p text:style-name="table_al">€ 9,90 per vierkante meter per jaa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VERKEER EN VERVOE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Regeling voertuigen, Wegenverkeerswet 1994 (WVW 1994)</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Een ontheffing of een wijziging krachtens 148 WVW 1994 van het in artikel 10, eerste lid WVW 1994 genoemde verbod</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dien voor de onder 3.1.1. bedoelde ontheffing ook een ontheffing in het kader van het Reglement Verkeersregels en Verkeerstekens 1990 nodig is voor wat betreft verboden ex artikel 5 lid 1 en artikel 42 lid 2 en artikel 62 voor wat betreftde borden C9, C12, C15, G11 en G12</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Een ontheffing ingevolge artikel 149 WVW 1994 voor het niet gekentekende langzaam verkeer (afdeling 7, 8 en 14 van hoofdstuk 5 Regeling voertuigen)</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Een ontheffing ingevolge artikel 87 van het Reglement Verkeersregels en Verkeerstekens 1990</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Wegenverordening provincie Utrecht 2010</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Een ontheffing van het gestelde in artikel 5 lid 1 onder a van de Wegenverordening provincie Utrecht 2010 voor wegaansluitingen</text:p>
                </table:table-cell>
                <table:table-cell table:style-name="entry" table:number-rows-spanned="1" table:number-columns-spanned="1">
                  <text:p text:style-name="table_al">€ 577,40</text:p>
                </table:table-cell>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Een ontheffing van het gestelde in artikel 5 lid 1 onder b en c van de Wegenverordening provincie Utrecht 2010 voor slootdempingen, verruimen van sloten en andere handelingen</text:p>
                </table:table-cell>
                <table:table-cell table:style-name="entry" table:number-rows-spanned="1" table:number-columns-spanned="1">
                  <text:p text:style-name="table_al">€ 384,80</text:p>
                </table:table-cell>
              </table:table-row>
              <table:table-row table:style-name="row">
                <table:table-cell table:style-name="entry" table:number-rows-spanned="1" table:number-columns-spanned="1">
                  <text:p text:style-name="table_al">
                    <text:span text:style-name="nadrukvet">3.2.3</text:span>
                  </text:p>
                </table:table-cell>
                <table:table-cell table:style-name="entry" table:number-rows-spanned="1" table:number-columns-spanned="1">
                  <text:p text:style-name="table_al">Een ontheffing van het gestelde in de artikelen 8 en 9 van de Wegenverordening provincie Utrecht 2010 voor:</text:p>
                  <text:list text:style-name="id1-3-2-4-7-1-4-11-2-2">
                    <text:list-item text:style-override="id1-3-2-4-7-1-4-11-2-2-1">
                      <text:number>–</text:number>
                      <text:p text:style-name="table_al">het plaatsen van borden</text:p>
                    </text:list-item>
                  </text:list>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7-1-4-12-2-1">
                    <text:list-item text:style-override="id1-3-2-4-7-1-4-12-2-1-1">
                      <text:number>–</text:number>
                      <text:p text:style-name="table_al">overige voorzieningen</text:p>
                    </text:list-item>
                  </text:list>
                </table:table-cell>
                <table:table-cell table:style-name="entry" table:number-rows-spanned="1" table:number-columns-spanned="1">
                  <text:p text:style-name="table_al">€ 343,80</text:p>
                </table:table-cell>
              </table:table-row>
              <table:table-row table:style-name="row">
                <table:table-cell table:style-name="entry" table:number-rows-spanned="1" table:number-columns-spanned="1">
                  <text:p text:style-name="table_al">
                    <text:span text:style-name="nadrukvet">3.2.4</text:span>
                  </text:p>
                </table:table-cell>
                <table:table-cell table:style-name="entry" table:number-rows-spanned="1" table:number-columns-spanned="1">
                  <text:p text:style-name="table_al">Een ontheffing van het gestelde in artikel 10 van de Wegenverordening provincie Utrecht 2010 voor:</text:p>
                  <text:list text:style-name="id1-3-2-4-7-1-4-13-2-2">
                    <text:list-item text:style-override="id1-3-2-4-7-1-4-13-2-2-1">
                      <text:number>–</text:number>
                      <text:p text:style-name="table_al">een nieuw aan te leggen verkooppunt voor motorbrandstoffen</text:p>
                    </text:list-item>
                  </text:list>
                </table:table-cell>
                <table:table-cell table:style-name="entry" table:number-rows-spanned="1" table:number-columns-spanned="1">
                  <text:p text:style-name="table_al">€ 2.095,0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7-1-4-14-2-1">
                    <text:list-item text:style-override="id1-3-2-4-7-1-4-14-2-1-1">
                      <text:number>–</text:number>
                      <text:p text:style-name="table_al">een standplaats voor het bedrijven van handel</text:p>
                    </text:list-item>
                  </text:list>
                </table:table-cell>
                <table:table-cell table:style-name="entry" table:number-rows-spanned="1" table:number-columns-spanned="1">
                  <text:p text:style-name="table_al">€ 192,50</text:p>
                </table:table-cell>
              </table:table-row>
              <table:table-row table:style-name="row">
                <table:table-cell table:style-name="entry" table:number-rows-spanned="1" table:number-columns-spanned="1">
                  <text:p text:style-name="table_al">
                    <text:span text:style-name="nadrukvet">3.2.5</text:span>
                  </text:p>
                </table:table-cell>
                <table:table-cell table:style-name="entry" table:number-rows-spanned="1" table:number-columns-spanned="1">
                  <text:p text:style-name="table_al">De wijziging van een ontheffing van het gestelde in artikel 10 van de Wegenverordening provincie Utrecht 2010 voor:</text:p>
                  <text:list text:style-name="id1-3-2-4-7-1-4-15-2-2">
                    <text:list-item text:style-override="id1-3-2-4-7-1-4-15-2-2-1">
                      <text:number>–</text:number>
                      <text:p text:style-name="table_al">een verkooppunt voor motorbrandstoffen</text:p>
                    </text:list-item>
                  </text:list>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7-1-4-16-2-1">
                    <text:list-item text:style-override="id1-3-2-4-7-1-4-16-2-1-1">
                      <text:number>–</text:number>
                      <text:p text:style-name="table_al">een standplaats voor het bedrijven van handel</text:p>
                    </text:list-item>
                  </text:list>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De afgifte van een fasediagram van twee conflicterende richtingen van een verkeersregelinstallatie</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Wet luchtvaa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Luchtvaartverordening provincie Utrecht 2010</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Een ontheffing, luchthavenregeling of luchthavenbesluit in het kader van deWet luchtvaart</text:p>
                </table:table-cell>
                <table:table-cell table:style-name="entry" table:number-rows-spanned="1" table:number-columns-spanned="1">
                  <text:p text:style-name="table_al">Nihil</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VAARWEG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arweg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Waterverordening provincie Utrecht 2009</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Een ontheffing als bedoeld in artikel 4.7 voor:</text:p>
                  <text:list text:style-name="id1-3-2-4-9-1-4-4-2-2">
                    <text:list-item text:style-override="id1-3-2-4-9-1-4-4-2-2-1">
                      <text:number>a.</text:number>
                      <text:p text:style-name="table_al">het uitvoeren van een gestuurde boring</text:p>
                    </text:list-item>
                  </text:list>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9-1-4-5-2-1">
                    <text:list-item text:style-override="id1-3-2-4-9-1-4-5-2-1-1">
                      <text:number>b</text:number>
                      <text:p text:style-name="table_al">het plaatsen van een beschoeiing of een ander werk</text:p>
                    </text:list-item>
                  </text:list>
                </table:table-cell>
                <table:table-cell table:style-name="entry" table:number-rows-spanned="1" table:number-columns-spanned="1">
                  <text:p text:style-name="table_al">€ 178,9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9-1-4-6-2-1">
                    <text:list-item text:style-override="id1-3-2-4-9-1-4-6-2-1-1">
                      <text:number>c.</text:number>
                      <text:p text:style-name="table_al">het hebben, maken of veranderen van een ligplaats of enige andere voorzieningbestemd voor het meren van schepen</text:p>
                    </text:list-item>
                  </text:list>
                </table:table-cell>
                <table:table-cell table:style-name="entry" table:number-rows-spanned="1" table:number-columns-spanned="1">
                  <text:p text:style-name="table_al">€ 417,4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en wijziging van de onder c. vermelde vergunning (niet tengevolge van eenandere tenaamstelling)</text:p>
                </table:table-cell>
                <table:table-cell table:style-name="entry" table:number-rows-spanned="1" table:number-columns-spanned="1">
                  <text:p text:style-name="table_al">50% van het onder c. genoemde bedrag</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WATERHUISHOUD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Waterhuishoud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Water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Een vergunning als bedoeld in artikel 6.4, lid 1 sub a van de Waterwet bij een hoeveelheid te onttrekken of te infiltreren water (naar boven afgerond op 1.000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150.001 t/m 250.000 m³ per jaar</text:p>
                </table:table-cell>
                <table:table-cell table:style-name="entry" table:number-rows-spanned="1" table:number-columns-spanned="1">
                  <text:p text:style-name="table_al">€ 12.031,90 alsmede€ 30,10 per 1.000 m³ boven 150.000 m³</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250.001 t/m 500.000 m³ per jaar</text:p>
                </table:table-cell>
                <table:table-cell table:style-name="entry" table:number-rows-spanned="1" table:number-columns-spanned="1">
                  <text:p text:style-name="table_al">€ 12.031,90 alsmede€ 30,10 per 1.000 m³ boven 150.000 m³</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500.001 t/m 1.000.000 m³ per jaar</text:p>
                </table:table-cell>
                <table:table-cell table:style-name="entry" table:number-rows-spanned="1" table:number-columns-spanned="1">
                  <text:p text:style-name="table_al">€ 19.548,40 alsmede€ 15,80 per 1.000 m³ boven 500.000 m³</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1.000.001 m³ en meer per jaar</text:p>
                </table:table-cell>
                <table:table-cell table:style-name="entry" table:number-rows-spanned="1" table:number-columns-spanned="1">
                  <text:p text:style-name="table_al">€ 27.455,00 alsmede€ 7,90 per 1.000 m³ boven 1.000.000 m³</text:p>
                </table:table-cell>
              </table:table-row>
              <table:table-row table:style-name="row">
                <table:table-cell table:style-name="entry" table:number-rows-spanned="1" table:number-columns-spanned="1">
                  <text:p text:style-name="table_al">
                    <text:span text:style-name="nadrukvet">4.2.2</text:span>
                  </text:p>
                </table:table-cell>
                <table:table-cell table:style-name="entry" table:number-rows-spanned="1" table:number-columns-spanned="1">
                  <text:p text:style-name="table_al">Een vergunning als bedoeld in artikel 6.4, lid 1 sub b van de Waterwet voor zover deze betreft grondwateronttrekking en/of –infiltratie ten behoeve van de openbare drinkwatervoorziening (naar boven afgerond op 1.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1 t/m 10.000 m³ per jaar</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10.001 t/m 50.000 m³ per jaar</text:p>
                </table:table-cell>
                <table:table-cell table:style-name="entry" table:number-rows-spanned="1" table:number-columns-spanned="1">
                  <text:p text:style-name="table_al">€  224,00 alsmede € 58,80 per 1.000 m³ boven 10.000 m³</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50.001 t/m 100.000 m³ per jaar</text:p>
                </table:table-cell>
                <table:table-cell table:style-name="entry" table:number-rows-spanned="1" table:number-columns-spanned="1">
                  <text:p text:style-name="table_al">€ 2.616,70 alsmede € 52,50 per 1.000 m³ boven 50.000 m³</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100.001 t/m 250.000 m³ per jaar</text:p>
                </table:table-cell>
                <table:table-cell table:style-name="entry" table:number-rows-spanned="1" table:number-columns-spanned="1">
                  <text:p text:style-name="table_al">€ 5.243,60 alsmede € 45,20 per 1.000m³ boven 100.000 m³</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250.001 t/m 500.000 m³ per jaar</text:p>
                </table:table-cell>
                <table:table-cell table:style-name="entry" table:number-rows-spanned="1" table:number-columns-spanned="1">
                  <text:p text:style-name="table_al">€ 12.031,90 alsmede € 30,10 per 1.000 m³ boven 250.000 m³</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500.001 t/m 1.000.000 m³ per jaar</text:p>
                </table:table-cell>
                <table:table-cell table:style-name="entry" table:number-rows-spanned="1" table:number-columns-spanned="1">
                  <text:p text:style-name="table_al">€ 19.548,40 alsmede € 15,80 per 1.000 m³ boven 500.000 m³</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1.000.001 m³ en meer per jaar</text:p>
                </table:table-cell>
                <table:table-cell table:style-name="entry" table:number-rows-spanned="1" table:number-columns-spanned="1">
                  <text:p text:style-name="table_al">€ 27.455,00 alsmede € 7,90 per 1.000 m³ boven 1.000.000 m³</text:p>
                </table:table-cell>
              </table:table-row>
              <table:table-row table:style-name="row">
                <table:table-cell table:style-name="entry" table:number-rows-spanned="1" table:number-columns-spanned="1">
                  <text:p text:style-name="table_al">
                    <text:span text:style-name="nadrukvet">4.2.3</text:span>
                  </text:p>
                </table:table-cell>
                <table:table-cell table:style-name="entry" table:number-rows-spanned="1" table:number-columns-spanned="1">
                  <text:p text:style-name="table_al">Een vergunning als bedoeld in artikel 6.4, lid 1 sub b van de Waterwet voor zover deze betreft een grondwateronttrekking en/of –infiltratie t.b.v. een bodemenergiesystee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4.2.4</text:span>
                  </text:p>
                </table:table-cell>
                <table:table-cell table:style-name="entry" table:number-rows-spanned="1" table:number-columns-spanned="1">
                  <text:p text:style-name="table_al">Een vergunning als onder 4.2.1 en 4.2.2 bedoeld indien deze leidt tot vergroting van de hoeveelheid te onttrekken of te infiltreren water</text:p>
                </table:table-cell>
                <table:table-cell table:style-name="entry" table:number-rows-spanned="1" table:number-columns-spanned="1">
                  <text:p text:style-name="table_al">een bedrag gelijk aan het verschil tussen het bedrag dat verschuldigd is voor de vergrote hoeveelheid en het reeds betaalde bedrag</text:p>
                </table:table-cell>
              </table:table-row>
              <table:table-row table:style-name="row">
                <table:table-cell table:style-name="entry" table:number-rows-spanned="1" table:number-columns-spanned="1">
                  <text:p text:style-name="table_al">
                    <text:span text:style-name="nadrukvet">4.2.5</text:span>
                  </text:p>
                </table:table-cell>
                <table:table-cell table:style-name="entry" table:number-rows-spanned="1" table:number-columns-spanned="1">
                  <text:list text:style-name="id1-3-2-4-11-1-4-19-2-1">
                    <text:list-item text:style-override="id1-3-2-4-11-1-4-19-2-1-1">
                      <text:number>1.</text:number>
                      <text:p text:style-name="table_al">Het wijzigen van een vergunning als onder 4.2.1 en 4.2.2 bedoeld anders dan in het onder 4.2.4 genoemde geval</text:p>
                    </text:list-item>
                  </text:list>
                </table:table-cell>
                <table:table-cell table:style-name="entry" table:number-rows-spanned="1" table:number-columns-spanned="1">
                  <text:p text:style-name="table_al">€ 111,8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1-1-4-20-2-1">
                    <text:list-item text:style-override="id1-3-2-4-11-1-4-20-2-1-1">
                      <text:number>2.</text:number>
                      <text:p text:style-name="table_al">Het wijzigen van een vergunning als onder 4.2.3 bedoeld</text:p>
                    </text:list-item>
                  </text:list>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ext:span text:style-name="nadrukvet">4.2.6</text:span>
                  </text:p>
                </table:table-cell>
                <table:table-cell table:style-name="entry" table:number-rows-spanned="1" table:number-columns-spanned="1">
                  <text:p text:style-name="table_al">Behalve de leges bedoeld onder 4.2.1, 4.2.2, 4.2.4 en 4.2.5 wordt voorts in rekening gebracht voor te maken kosten van publicaties zoals die wettelijk zijn voorgeschreven</text:p>
                </table:table-cell>
                <table:table-cell table:style-name="entry" table:number-rows-spanned="1" table:number-columns-spanned="1">
                  <text:p text:style-name="table_al">€ 800,50</text:p>
                </table:table-cell>
              </table:table-row>
              <table:table-row table:style-name="row">
                <table:table-cell table:style-name="entry" table:number-rows-spanned="1" table:number-columns-spanned="1">
                  <text:p text:style-name="table_al">
                    <text:span text:style-name="nadrukvet">4.2.7</text:span>
                  </text:p>
                </table:table-cell>
                <table:table-cell table:style-name="entry" table:number-rows-spanned="1" table:number-columns-spanned="1">
                  <text:p text:style-name="table_al">Indien aan een aanvraag de beoordeling van een milieueffectrapportage ten grondslag ligt, worden de rechten onder 4.2.1 t/m 4.2.3 of voor het wijzigen van een vergunning als bedoeld onder 4.2.4 verhoogd met</text:p>
                </table:table-cell>
                <table:table-cell table:style-name="entry" table:number-rows-spanned="1" table:number-columns-spanned="1">
                  <text:p text:style-name="table_al">€ 9.145,30</text:p>
                </table:table-cell>
              </table:table-row>
              <table:table-row table:style-name="row">
                <table:table-cell table:style-name="entry" table:number-rows-spanned="1" table:number-columns-spanned="1">
                  <text:p text:style-name="table_al">
                    <text:span text:style-name="nadrukvet">4.2.8</text:span>
                  </text:p>
                </table:table-cell>
                <table:table-cell table:style-name="entry" table:number-rows-spanned="1" table:number-columns-spanned="1">
                  <text:p text:style-name="table_al">Behalve leges als bedoeld onder 4.2.7 wordt voorts in rekening gebracht voor te maken kosten van publicaties zoals die wettelijk zijn voorgeschreven</text:p>
                </table:table-cell>
                <table:table-cell table:style-name="entry" table:number-rows-spanned="1" table:number-columns-spanned="1">
                  <text:p text:style-name="table_al">€ 800,5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Waterverordening provincie Utrecht 2009</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3.1</text:span>
                  </text:p>
                </table:table-cell>
                <table:table-cell table:style-name="entry" table:number-rows-spanned="1" table:number-columns-spanned="1">
                  <text:p text:style-name="table_al">Een melding voor het onttrekken van grondwater bij een inrichting waarvoor de verplichting inzake registratie niet geldt</text:p>
                </table:table-cell>
                <table:table-cell table:style-name="entry" table:number-rows-spanned="1" table:number-columns-spanned="1">
                  <text:p text:style-name="table_al">Nihi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MILIEUBEHEE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ilieubeheer</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Provinciale milieuverordening Utrecht 2013</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Een gedoogbeschikking betreffende activiteiten in de zin van de Provinciale milieuverordening Utrecht 2013</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Een ontheffing voor een activiteit in een stiltegebie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Wet algem</text:span>
                    </text:span>
                    <text:span text:style-name="nadrukvet">
                      <text:span text:style-name="nadrukcur">ene bepalingen omgevingsrecht (</text:span>
                    </text:span>
                    <text:span text:style-name="nadrukvet">
                      <text:span text:style-name="nadrukcur">Wabo</text:span>
                    </text:span>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Een gedoogbeschikking met betrekking tot een inrichting in de zin van de Wetalgemene bepalingen omgevingsrech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Het in behandeling nemen van een aanvraag om een omgevingsvergunning voor een project</text:p>
                </table:table-cell>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Bouwkosten</text:p>
                  <text:p text:style-name="table_al">Onder ‘bouwkosten’ wordt in dit hoofdstuk verstaan de aannemingssom (exclusief omzetbelasting) als bedoeld in paragraaf 1, eerste lid, Uniforme administratieve voorwaarden voor de uitvoering van werken 1989 (UAV 1989), voor het uit te voeren werk, of voor zover deze ontbreekt, een raming van de bouwkosten (exclusief omzetbelasting) als bedoeld in normblad NEN 2631, uitgave 1979,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2.4</text:span>
                  </text:p>
                </table:table-cell>
                <table:table-cell table:style-name="entry" table:number-rows-spanned="1" table:number-columns-spanned="1">
                  <text:p text:style-name="table_al">Schetsplan</text:p>
                </table:table-cell>
                <table:table-cell table:style-name="entry" table:number-rows-spanned="1" table:number-columns-spanned="1">
                  <text:p text:style-name="table_al">10% van het tarief dat zou voortvloeien uit onderdeel 5.2.5, indien sprake  zou zijn van een aanvraag tot het verkrijgen van een vergunning voor het bouwen van een bouwwerk als bedoeld in artikel 2.1, eerste lid, onder a, Wabo</text:p>
                </table:table-cell>
              </table:table-row>
              <table:table-row table:style-name="row">
                <table:table-cell table:style-name="entry" table:number-rows-spanned="1" table:number-columns-spanned="1">
                  <text:p text:style-name="table_al">
                    <text:span text:style-name="nadrukvet">5.2.5</text:span>
                  </text:p>
                </table:table-cell>
                <table:table-cell table:style-name="entry" table:number-rows-spanned="1" table:number-columns-spanned="1">
                  <text:p text:style-name="table_al">Bouwen</text:p>
                  <text:p text:style-name="table_al">Het tarief bedraagt voor het in behandeling nemen van een aanvraag tot het verstrekken van een vergunning als bedoeld in artikel 2.1, eerste lid, onder a, Wabo voor het bouwen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12-2-1">
                    <text:list-item text:style-override="id1-3-2-4-13-1-4-12-2-1-1">
                      <text:number>–</text:number>
                      <text:p text:style-name="table_al">Indien de bouwkosten € 20.000 bedragen of minder</text:p>
                    </text:list-item>
                  </text:list>
                </table:table-cell>
                <table:table-cell table:style-name="entry" table:number-rows-spanned="1" table:number-columns-spanned="1">
                  <text:p text:style-name="table_al">€ 200,00 vast tarief plus 2,50 % over de bouwkost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13-2-1">
                    <text:list-item text:style-override="id1-3-2-4-13-1-4-13-2-1-1">
                      <text:number>–</text:number>
                      <text:p text:style-name="table_al">Indien de bouwkosten meer dan € 20.000 bedragen, doch niet meer dan € 50.000</text:p>
                    </text:list-item>
                  </text:list>
                </table:table-cell>
                <table:table-cell table:style-name="entry" table:number-rows-spanned="1" table:number-columns-spanned="1">
                  <text:p text:style-name="table_al">€ 700,00 vast tarief plus 2,25 % van de bouwkosten boven de € 2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14-2-1">
                    <text:list-item text:style-override="id1-3-2-4-13-1-4-14-2-1-1">
                      <text:number>–</text:number>
                      <text:p text:style-name="table_al">Indien de bouwkosten meer dan € 50.000 bedragen, doch niet meer dan € 100.000</text:p>
                    </text:list-item>
                  </text:list>
                </table:table-cell>
                <table:table-cell table:style-name="entry" table:number-rows-spanned="1" table:number-columns-spanned="1">
                  <text:p text:style-name="table_al">€ 1.450,00 vast tarief plus 2,00 % van de bouwkosten boven de € 5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15-2-1">
                    <text:list-item text:style-override="id1-3-2-4-13-1-4-15-2-1-1">
                      <text:number>–</text:number>
                      <text:p text:style-name="table_al">Indien de bouwkosten meer dan € 100.000 bedragen, doch niet meer dan € 400.000</text:p>
                    </text:list-item>
                  </text:list>
                </table:table-cell>
                <table:table-cell table:style-name="entry" table:number-rows-spanned="1" table:number-columns-spanned="1">
                  <text:p text:style-name="table_al">€ 2.450,00 vast tarief plus 1,90 % van de bouwkosten boven de € 10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16-2-1">
                    <text:list-item text:style-override="id1-3-2-4-13-1-4-16-2-1-1">
                      <text:number>–</text:number>
                      <text:p text:style-name="table_al">Indien de bouwkosten meer dan € 400.000 bedragen, doch niet meer dan € 1.000.000</text:p>
                    </text:list-item>
                  </text:list>
                </table:table-cell>
                <table:table-cell table:style-name="entry" table:number-rows-spanned="1" table:number-columns-spanned="1">
                  <text:p text:style-name="table_al">€ 8.150,00 vast tarief plus 1,80 % van de bouwkosten boven de € 40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17-2-1">
                    <text:list-item text:style-override="id1-3-2-4-13-1-4-17-2-1-1">
                      <text:number>–</text:number>
                      <text:p text:style-name="table_al">Indien de bouwkosten meer dan € 1.000.000 bedragen, doch niet meer dan € 5.000.000</text:p>
                    </text:list-item>
                  </text:list>
                </table:table-cell>
                <table:table-cell table:style-name="entry" table:number-rows-spanned="1" table:number-columns-spanned="1">
                  <text:p text:style-name="table_al">€ 18.950,00 vast tarief plus 1,70 % van de bouwkosten boven de € 1.00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18-2-1">
                    <text:list-item text:style-override="id1-3-2-4-13-1-4-18-2-1-1">
                      <text:number>–</text:number>
                      <text:p text:style-name="table_al">Indien de bouwkosten meer dan € 5.000.000 bedragen, doch niet meer dan € 25.000.000</text:p>
                    </text:list-item>
                  </text:list>
                </table:table-cell>
                <table:table-cell table:style-name="entry" table:number-rows-spanned="1" table:number-columns-spanned="1">
                  <text:p text:style-name="table_al">€ 88.950,00 vast tarief plus 0,25 % vande bouwkosten boven de € 5.00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19-2-1">
                    <text:list-item text:style-override="id1-3-2-4-13-1-4-19-2-1-1">
                      <text:number>–</text:number>
                      <text:p text:style-name="table_al">Indien de bouwkosten meer dan € 25.000.000 bedragen</text:p>
                    </text:list-item>
                  </text:list>
                </table:table-cell>
                <table:table-cell table:style-name="entry" table:number-rows-spanned="1" table:number-columns-spanned="1">
                  <text:p text:style-name="table_al">€ 138.950,00 vast tarief</text:p>
                </table:table-cell>
              </table:table-row>
              <table:table-row table:style-name="row">
                <table:table-cell table:style-name="entry" table:number-rows-spanned="1" table:number-columns-spanned="1">
                  <text:p text:style-name="table_al">
                    <text:span text:style-name="nadrukvet">5.2.6</text:span>
                  </text:p>
                </table:table-cell>
                <table:table-cell table:style-name="entry" table:number-rows-spanned="1" table:number-columns-spanned="1">
                  <text:p text:style-name="table_al">Extra welstandstoets</text:p>
                  <text:p text:style-name="table_al">Het tarief voor het in behandeling nemen van een aanvraag tot het verstrekken van een vergunning voor het bouwen van een bouwwerk als bedoeld in artikel 2.1, eerste lid, onder a, Wabo wordt verhoogd in verband met een extra toetsing van welstandscriteria indien zich tijdens de beoordeling van de aanvraag wijzigingen voordoen in het bouwplan en daarvoor een nieuwe welstandstoetsnoodzakelijk is, met de kosten van de welstandscommissie volgens de op dat moment gelden tarieven-structuur van Welstand en Monumenten Midden Nederland(WMM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2.7</text:span>
                  </text:p>
                </table:table-cell>
                <table:table-cell table:style-name="entry"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5.2.4 verrekend met de leges voor het in behandeling nemen van een aanvraag tot het verstrekken van een vergunning voor het bouwen van het bouwwerk als bedoeld in onder 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2.8</text:span>
                  </text:p>
                </table:table-cell>
                <table:table-cell table:style-name="entry" table:number-rows-spanned="1" table:number-columns-spanned="1">
                  <text:p text:style-name="table_al">Omgevingsvergunning in twee fasenHet tarief bedraagt voor het in behandeling nemen van een aanvraag tot het verstrekken van een omgevingsvergunning in twee fasen als bedoeld in artikel 2.5, eerste lid, Wabo ter zake van de:</text:p>
                  <text:list text:style-name="id1-3-2-4-13-1-4-22-2-2">
                    <text:list-item text:style-override="id1-3-2-4-13-1-4-22-2-2-1">
                      <text:number>a.</text:number>
                      <text:p text:style-name="table_al">eerste fase</text:p>
                      <text:p text:style-name="table_al">het bedrag dat voortvloeit uit toepassing van de tarieven in deze tarieventabel voor de vergunning(en) waarvoor de aanvraag voor de eerste fase wordt gedaan;</text:p>
                    </text:list-item>
                    <text:list-item text:style-override="id1-3-2-4-13-1-4-22-2-2-2">
                      <text:number>b.</text:number>
                      <text:p text:style-name="table_al">tweede fase</text:p>
                      <text:p text:style-name="table_al">het bedrag dat voortvloeit uit toepassing van de tarieven in deze tarieventabel voor de vergunning(en) waarvoor de aanvraag voor de tweede fase wordt gedaa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2.9</text:span>
                  </text:p>
                </table:table-cell>
                <table:table-cell table:style-name="entry" table:number-rows-spanned="1" table:number-columns-spanned="1">
                  <text:p text:style-name="table_al">Planologisch strijdig gebruik</text:p>
                  <text:p text:style-name="table_al">Het in behandeling nemen van een aanvraag tot het verstrekken van een vergunning als bedoeld in artikel 2.1, eerste lid, onder c, Wabo</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span text:style-name="nadrukvet">5.2.10</text:span>
                  </text:p>
                </table:table-cell>
                <table:table-cell table:style-name="entry" table:number-rows-spanned="1" table:number-columns-spanned="1">
                  <text:p text:style-name="table_al">Slopen bouwwerk</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5.2.11</text:span>
                  </text:p>
                </table:table-cell>
                <table:table-cell table:style-name="entry" table:number-rows-spanned="1" table:number-columns-spanned="1">
                  <text:p text:style-name="table_al">Uitweg/inrit</text:p>
                  <text:p text:style-name="table_al">Het tarief bedraagt voor het in behandeling nemen van een aanvraag tot het verstrekken van een vergunning als bedoeld in artikel 2.2, eerste lid, onder e,Wabo voor het maken, hebben, veranderen of veranderen van het gebruik van een</text:p>
                  <text:list text:style-name="id1-3-2-4-13-1-4-25-2-3">
                    <text:list-item text:style-override="id1-3-2-4-13-1-4-25-2-3-1">
                      <text:number>a.</text:number>
                      <text:p text:style-name="table_al">bedrijfsrijuitweg</text:p>
                    </text:list-item>
                  </text:list>
                </table:table-cell>
                <table:table-cell table:style-name="entry" table:number-rows-spanned="1" table:number-columns-spanned="1">
                  <text:p text:style-name="table_al">€ 577,4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26-2-1">
                    <text:list-item text:style-override="id1-3-2-4-13-1-4-26-2-1-1">
                      <text:number>b.</text:number>
                      <text:p text:style-name="table_al">rijuitweg naar een woonhuis of onbebouwd agrarisch perceel</text:p>
                    </text:list-item>
                  </text:list>
                </table:table-cell>
                <table:table-cell table:style-name="entry" table:number-rows-spanned="1" table:number-columns-spanned="1">
                  <text:p text:style-name="table_al">€ 384,80</text:p>
                </table:table-cell>
              </table:table-row>
              <table:table-row table:style-name="row">
                <table:table-cell table:style-name="entry" table:number-rows-spanned="1" table:number-columns-spanned="1">
                  <text:p text:style-name="table_al">
                    <text:span text:style-name="nadrukvet">5.2.12</text:span>
                  </text:p>
                </table:table-cell>
                <table:table-cell table:style-name="entry" table:number-rows-spanned="1" table:number-columns-spanned="1">
                  <text:p text:style-name="table_al">Het tarief bedraagt voor het in behandeling nemen van een aanvraag tot het verstrekken van een vergunning als bedoeld in artikel 2.1, eerste lid, onder b,Wabo voor het uitvoeren van een werk, geen bouwwerk zijnde, of van werkzaamheden, in gevallen waarin dat bij een bestemmingsplan, beheersverordening of voorbereidingsbesluit is bepaald</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5.2.13</text:span>
                  </text:p>
                </table:table-cell>
                <table:table-cell table:style-name="entry" table:number-rows-spanned="1" table:number-columns-spanned="1">
                  <text:p text:style-name="table_al">Kappen</text:p>
                  <text:p text:style-name="table_al">Het tarief bedraagt voor het in behandeling nemen van een aanvraag tot het verstrekken van een vergunning als bedoeld in artikel 2.2, eerste lid, onder g,Wabo voor het vellen of doen vellen van houtopstand</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ext:span text:style-name="nadrukvet">5.2.14</text:span>
                  </text:p>
                </table:table-cell>
                <table:table-cell table:style-name="entry" table:number-rows-spanned="1" table:number-columns-spanned="1">
                  <text:p text:style-name="table_al">Handelsreclame</text:p>
                  <text:p text:style-name="table_al">Het tarief bedraagt voor:</text:p>
                  <text:list text:style-name="id1-3-2-4-13-1-4-29-2-3">
                    <text:list-item text:style-override="id1-3-2-4-13-1-4-29-2-3-1">
                      <text:number>a.</text:number>
                      <text:p text:style-name="table_al">het in behandeling nemen van een aanvraag tot het verstrekken van een vergunning als bedoeld in artikel 2.2 eerste lid, onder h, van de Wabo voor het op of aan een onroerende zaak maken of voeren van handelsreclame met behulp van een opschrift, aankondiging of afbeelding in welke vorm dan ook, diezichtbaar is vanaf een voor het publiek toegankelijke plaats</text:p>
                    </text:list-item>
                  </text:list>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30-2-1">
                    <text:list-item text:style-override="id1-3-2-4-13-1-4-30-2-1-1">
                      <text:number>b.</text:number>
                      <text:p text:style-name="table_al">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toegankelijke plaats, als bedoeld in artikel 2.2, eerste lid, onder i van de Wabo</text:p>
                    </text:list-item>
                  </text:list>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 Ontgrondingen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Een vergunning als bedoeld in artikel 3 van de Ontgrondingenwet:</text:p>
                  <text:list text:style-name="id1-3-2-4-13-1-4-32-2-2">
                    <text:list-item text:style-override="id1-3-2-4-13-1-4-32-2-2-1">
                      <text:number>1.</text:number>
                      <text:p text:style-name="table_al">bij een hoeveelheid af te graven vaste stoffen, gemeten in profiel van ontgraving t/m 2.000 m³</text:p>
                    </text:list-item>
                  </text:list>
                </table:table-cell>
                <table:table-cell table:style-name="entry" table:number-rows-spanned="1" table:number-columns-spanned="1">
                  <text:p text:style-name="table_al">€ 290,2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33-2-1">
                    <text:list-item text:style-override="id1-3-2-4-13-1-4-33-2-1-1">
                      <text:number>2.</text:number>
                      <text:p text:style-name="table_al">bij een hoeveelheid af te graven vaste stoffen, gemeten in profiel van ontgraving van:</text:p>
                    </text:list-item>
                    <text:list-item text:style-override="id1-3-2-4-13-1-4-33-2-1-2">
                      <text:number>–</text:number>
                      <text:p text:style-name="table_al">001 t/m 5.000 m³</text:p>
                    </text:list-item>
                  </text:list>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34-2-1">
                    <text:list-item text:style-override="id1-3-2-4-13-1-4-34-2-1-1">
                      <text:number>–</text:number>
                      <text:p text:style-name="table_al">5.001 t/m 10.000 m³ (naar boven afgerond op 1.000 m³)</text:p>
                    </text:list-item>
                  </text:list>
                </table:table-cell>
                <table:table-cell table:style-name="entry" table:number-rows-spanned="1" table:number-columns-spanned="1">
                  <text:p text:style-name="table_al">€ 577,00 alsmede € 83,40 per 1.000 m³ boven 5.000 m³</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35-2-1">
                    <text:list-item text:style-override="id1-3-2-4-13-1-4-35-2-1-1">
                      <text:number>–</text:number>
                      <text:p text:style-name="table_al">10.001 t/m 50.000 m³ (naar boven afgerond op 1.000 m³)</text:p>
                    </text:list-item>
                  </text:list>
                </table:table-cell>
                <table:table-cell table:style-name="entry" table:number-rows-spanned="1" table:number-columns-spanned="1">
                  <text:p text:style-name="table_al">€ 994,00 alsmede € 112,20 per 1.000 m³ boven 10.000 m³</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36-2-1">
                    <text:list-item text:style-override="id1-3-2-4-13-1-4-36-2-1-1">
                      <text:number>–</text:number>
                      <text:p text:style-name="table_al">50.001 t/m 100.000 m³ (naar boven afgerond op 1.000 m³)</text:p>
                    </text:list-item>
                  </text:list>
                </table:table-cell>
                <table:table-cell table:style-name="entry" table:number-rows-spanned="1" table:number-columns-spanned="1">
                  <text:p text:style-name="table_al">€ 5.497,60 alsmede € 203,30 per 1.000 m³ boven 50.000 m³</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37-2-1">
                    <text:list-item text:style-override="id1-3-2-4-13-1-4-37-2-1-1">
                      <text:number>–</text:number>
                      <text:p text:style-name="table_al">100.001 t/m 1.000.000 m³ (naar boven afgerond op 20.000 m³)</text:p>
                    </text:list-item>
                  </text:list>
                </table:table-cell>
                <table:table-cell table:style-name="entry" table:number-rows-spanned="1" table:number-columns-spanned="1">
                  <text:p text:style-name="table_al">€15.676,90 alsmede € 1.220,40 per 20.000 m³ boven 100.000 m³</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3-1-4-38-2-1">
                    <text:list-item text:style-override="id1-3-2-4-13-1-4-38-2-1-1">
                      <text:number>–</text:number>
                      <text:p text:style-name="table_al">1.000.001 m³ en meer (naar boven afgerond op 200.000 m³)</text:p>
                    </text:list-item>
                  </text:list>
                </table:table-cell>
                <table:table-cell table:style-name="entry" table:number-rows-spanned="1" table:number-columns-spanned="1">
                  <text:p text:style-name="table_al">€ 70.589,60 alsmede € 6.101,80 per 200.000 m³ boven 1.000.000 m³</text:p>
                </table:table-cell>
              </table:table-row>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Het wijzigen van een vergunning als onder 5.3.1 bedoeld indien deze (mede)leidt tot vergroting van de hoeveelheid af te graven vaste stoffen, gemeten inprofiel van ontgraving.</text:p>
                </table:table-cell>
                <table:table-cell table:style-name="entry" table:number-rows-spanned="1" table:number-columns-spanned="1">
                  <text:p text:style-name="table_al">Een bedrag gelijk aan het verschil tussen het met toepassing van het bepaalde onder 5.4.1. verschuldigdebedrag voor de vergrote hoeveelheiden het reeds betaalde bedrag</text:p>
                </table:table-cell>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Het wijzigen van een vergunning als onder 5.3.1 bedoeld, anders dan in het onder 5.3.2 genoemde geval.</text:p>
                </table:table-cell>
                <table:table-cell table:style-name="entry" table:number-rows-spanned="1" table:number-columns-spanned="1">
                  <text:p text:style-name="table_al">€ 290,20</text:p>
                </table:table-cell>
              </table:table-row>
              <table:table-row table:style-name="row">
                <table:table-cell table:style-name="entry" table:number-rows-spanned="1" table:number-columns-spanned="1">
                  <text:p text:style-name="table_al">
                    <text:span text:style-name="nadrukvet">5.3.4</text:span>
                  </text:p>
                </table:table-cell>
                <table:table-cell table:style-name="entry" table:number-rows-spanned="1" table:number-columns-spanned="1">
                  <text:p text:style-name="table_al">Behalve de leges bedoeld onder 5.3.1 tot en met 5.3.3 wordt voorts in rekening gebracht een bedrag voor te maken kosten van publicaties, zoals deze wettelijk zijn voorgeschreven</text:p>
                </table:table-cell>
                <table:table-cell table:style-name="entry" table:number-rows-spanned="1" table:number-columns-spanned="1">
                  <text:p text:style-name="table_al">€ 800,5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Wet bodembescherm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4.1</text:span>
                  </text:p>
                </table:table-cell>
                <table:table-cell table:style-name="entry" table:number-rows-spanned="1" table:number-columns-spanned="1">
                  <text:p text:style-name="table_al">Een beslissing in het kader van een melding op grond van artikel 41 Wet bodembescherm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5.4.2</text:span>
                  </text:p>
                </table:table-cell>
                <table:table-cell table:style-name="entry" table:number-rows-spanned="1" table:number-columns-spanned="1">
                  <text:p text:style-name="table_al">Een beslissing op een melding van het voornemen tot uitvoering van een uniforme saner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5.4.3</text:span>
                  </text:p>
                </table:table-cell>
                <table:table-cell table:style-name="entry" table:number-rows-spanned="1" table:number-columns-spanned="1">
                  <text:p text:style-name="table_al">Een besluit over ernst en spoed van een geval als bedoeld in artikel 37 junctoartikel 29 Wet bodembescherm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5.4.4</text:span>
                  </text:p>
                </table:table-cell>
                <table:table-cell table:style-name="entry" table:number-rows-spanned="1" table:number-columns-spanned="1">
                  <text:p text:style-name="table_al">Een besluit over een saneringspla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 5.4.5</text:span>
                  </text:p>
                </table:table-cell>
                <table:table-cell table:style-name="entry" table:number-rows-spanned="1" table:number-columns-spanned="1">
                  <text:p text:style-name="table_al">Een besluit over een evaluatierappor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 5.4.6</text:span>
                  </text:p>
                </table:table-cell>
                <table:table-cell table:style-name="entry" table:number-rows-spanned="1" table:number-columns-spanned="1">
                  <text:p text:style-name="table_al">Een beslissing naar aanleiding van een monitoringsrapportage in verband met een saner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5.4.7</text:span>
                  </text:p>
                </table:table-cell>
                <table:table-cell table:style-name="entry" table:number-rows-spanned="1" table:number-columns-spanned="1">
                  <text:p text:style-name="table_al">Een besluit over een nazorgplan in verband met een beschikk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 5.4.8</text:span>
                  </text:p>
                </table:table-cell>
                <table:table-cell table:style-name="entry" table:number-rows-spanned="1" table:number-columns-spanned="1">
                  <text:p text:style-name="table_al">Een beslissing naar aanleiding van een nieuw geval van bodemverontreinig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Wet milieubehee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Een vergunning voor het oprichten, veranderen, van werking doen veranderen of in werking hebben van een inrichting als bedoeld in hoofdstuk 8 van de Wet milieubehe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Vuurwerkbeslu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Een vergunning, toestemming voor of melding van opslag of ontbranding van vuurwerk in het kader van het Vuurwerk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Besluit Risico’s Zware Ongevallen 1999</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De beoordeling van een veiligheidsrapport in het kader van het Besluit Risico’s Zware Ongevallen 1999 in relatie tot een gehele vergunningaanvraag van een inrichting</text:p>
                </table:table-cell>
                <table:table-cell table:style-name="entry" table:number-rows-spanned="1" table:number-columns-spanned="1">
                  <text:p text:style-name="table_al">Nihil</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3">
                  <text:p text:style-name="table_al">RECREATIE EN NATUU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Recreatie en Natuur</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Landschapsverordening provincie Utrecht 2011</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Een ontheffing als bedoeld in artikel 33 van de Landschapsverordening provincieUtrecht 2011 en een wijziging van zo’n ontheffing (behalve in de tenaamstelling),met betrekking tot een verbod, bedoeld in</text:p>
                  <text:list text:style-name="id1-3-2-4-15-1-4-4-2-2">
                    <text:list-item text:style-override="id1-3-2-4-15-1-4-4-2-2-1">
                      <text:number>1.</text:number>
                      <text:p text:style-name="table_al">artikel 9 (storten, dempen en ophogen</text:p>
                    </text:list-item>
                  </text:list>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5-1-4-5-2-1">
                    <text:list-item text:style-override="id1-3-2-4-15-1-4-5-2-1-1">
                      <text:number>2.</text:number>
                      <text:p text:style-name="table_al">artikel 13 (woonschepen)</text:p>
                    </text:list-item>
                  </text:list>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5-1-4-6-2-1">
                    <text:list-item text:style-override="id1-3-2-4-15-1-4-6-2-1-1">
                      <text:number>3.</text:number>
                      <text:p text:style-name="table_al">artikel 17 (andere vaartuigen)</text:p>
                    </text:list-item>
                  </text:list>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list text:style-name="id1-3-2-4-15-1-4-7-2-1">
                    <text:list-item text:style-override="id1-3-2-4-15-1-4-7-2-1-1">
                      <text:number>4.</text:number>
                      <text:p text:style-name="table_al">artikel 20 (aanlegplaatsen)</text:p>
                    </text:list-item>
                  </text:list>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Behalve de leges bedoeld onder 6.1 wordt voorts in rekening gebracht eenbedrag voor te maken kosten van publicaties, zoals die wettelijk zijn voorgeschreven</text:p>
                </table:table-cell>
                <table:table-cell table:style-name="entry" table:number-rows-spanned="1" table:number-columns-spanned="1">
                  <text:p text:style-name="table_al">€ 800,50</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Een verlenging van de onder 6.1 onder 1, 3 of 4 bedoelde ontheffingen, bij een ongewijzigde situatie ten opzicht van de laatst verleende ontheffing of een overschrijving (wijziging tenaamstelling)</text:p>
                </table:table-cell>
                <table:table-cell table:style-name="entry" table:number-rows-spanned="1" table:number-columns-spanned="1">
                  <text:p text:style-name="table_al">50% van de bij die onderdelen genoemde bedragen</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Een verlenging van de onder 6.1 onder 2 bedoelde ontheffing bij een ongewijzigde situatie ten opzichte van de laatst verleende ontheffing of een overschrijving (wijziging tenaamstelling) bij het wisselen van eigenaar van het woonschip</text:p>
                </table:table-cell>
                <table:table-cell table:style-name="entry" table:number-rows-spanned="1" table:number-columns-spanned="1">
                  <text:p text:style-name="table_al">€ 325,50</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Geen rechten als bedoeld in artikel 6.1 tot en met 6.3 worden geheven ter zake van de instandhouding, het herstel of de ontwikkeling van de in artikel 33 lid 2 van de Landschapsverordening bedoelde waarden binnen het kader van het plan en de beleidsregels, bedoeld in artikel 37 van de verordening, tenzij de betreffende handeling wordt verricht krachtens een wettelijke of privaatrechtelijke verpl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Natuurbeschermings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1.1</text:span>
                  </text:p>
                </table:table-cell>
                <table:table-cell table:style-name="entry" table:number-rows-spanned="1" table:number-columns-spanned="1">
                  <text:p text:style-name="table_al">Een melding op grond van artikel 10, lid 3 van de Verordening veehouderij, stikstof en Natura 2000 en/of een verzoek tot saldering op grond van artikel 9 van de Beleidsregel veehouderij, stikstof en beschermde natuurmonumenten</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ext:span text:style-name="nadrukvet">7.1.2</text:span>
                  </text:p>
                </table:table-cell>
                <table:table-cell table:style-name="entry" table:number-rows-spanned="1" table:number-columns-spanned="1">
                  <text:p text:style-name="table_al">Een verzoek tot compenserende saldering voor de interim-uitbreiders op grond van artikel 37 lid 3 van de Verordening veehouderij, stikstof en Natura 2000 provincie Utrecht 2012</text:p>
                </table:table-cell>
                <table:table-cell table:style-name="entry" table:number-rows-spanned="1" table:number-columns-spanned="1">
                  <text:p text:style-name="table_al">€ 1.525,00</text:p>
                </table:table-cell>
              </table:table-row>
              <table:table-row table:style-name="row">
                <table:table-cell table:style-name="entry" table:number-rows-spanned="1" table:number-columns-spanned="1">
                  <text:p text:style-name="table_al">
                    <text:span text:style-name="nadrukvet"> 7.1.3</text:span>
                  </text:p>
                </table:table-cell>
                <table:table-cell table:style-name="entry" table:number-rows-spanned="1" table:number-columns-spanned="1">
                  <text:p text:style-name="table_al">Een vergunning op grond van artikel 19d van de Natuurbeschermingswet 1998, afgegeven binnen het kader van de Programmatische Aanpak Stikstof (PAS),en/of op grond van artikel 16 van de Natuurbeschermingswet 1998. Met uitzondering van vergunningen voor het uitvoeren van herstelmaatregelen voortkomend uit gebiedsanalyses in het kader van de PAS, beheerplannen Natura 2000 en herstelplannen Beschermde Natuurmonumenten.</text:p>
                </table:table-cell>
                <table:table-cell table:style-name="entry" table:number-rows-spanned="1" table:number-columns-spanned="1">
                  <text:p text:style-name="table_al">€ 1.609,9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Een besluit als bedoeld in de artikelen 67 en 68 van de Flora- en Faunawet</text:p>
                </table:table-cell>
                <table:table-cell table:style-name="entry" table:number-rows-spanned="1" table:number-columns-spanned="1">
                  <text:p text:style-name="table_al">Nihil</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3">
                  <text:p text:style-name="table_al">WELZIJ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Welzij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Wet hygiëne en veiligheid badinrichtingen en zwemgelegenhe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Een ontheffing als bedoeld in artikel 5 van de Wet hygiëne en veiligheid zwemgelegenheden.</text:p>
                </table:table-cell>
                <table:table-cell table:style-name="entry" table:number-rows-spanned="1" table:number-columns-spanned="1">
                  <text:p text:style-name="table_al">€ 157,7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18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8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8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2 november 2015 tot vaststelling van de tarieventabel behorend bij de Precariobelasting- en legesverordening provincie Utrecht 2012 (Tarieventabel behorend bij artikel 3, eerste lid, van de Precariobelasting- en legesverordening provincie Utrecht 20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9</meta:user-defined>
    <meta:user-defined meta:name="OVERHEIDop.publicationIssue">5184</meta:user-defined>
    <meta:user-defined meta:name="OVERHEIDop.PrbID/DC.identifier">prb-2016-518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Utrecht</meta:user-defined>
    <meta:user-defined meta:name="DC.source">art. 143 PW;1.0:c:BWBR0005645&amp;artikel=143&amp;g=2016-02-01</meta:user-defined>
    <meta:user-defined meta:name="DC.source">art. 145 PW;1.0:c:BWBR0005645&amp;artikel=145&amp;g=2016-02-01</meta:user-defined>
    <meta:user-defined meta:name="DC.source">art. 222c PW;1.0:c:BWBR0005645&amp;artikel=222c&amp;g=2016-02-01</meta:user-defined>
    <meta:user-defined meta:name="DC.source">art. 223 PW;1.0:c:BWBR0005645&amp;artikel=223&amp;g=2016-02-01</meta:user-defined>
    <meta:user-defined meta:name="OVERHEIDop.referentienummer">8153D38B</meta:user-defined>
    <meta:user-defined meta:name="DCTERMS.alternative">Tarieventabel behorend bij artikel 3, eerste lid, van de Precariobelasting- en legesverordening provincie Utrecht 2012</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01-01</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600208_1</meta:user-defined>
    <meta:user-defined meta:name="OVERHEIDop.versieInformatie"/>
  </office:meta>
</office:document-meta>
</file>