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23 (Burgh-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Melkrundveehouderij /maatschap De Hoop, gelegen aan Meeldijk 14 te Burgh-Haamstede, in het kader van artikel 19d, eerste lid, van de Natuurbeschermingswet 1998 een vergunning te verlenen voor de exploitatie van de bestaande activiteiten van de melkrundveehouderij inclusief een beperkte uitbreiding in dieraantallen.</text:p>
            <text:p text:style-name="common-al">De activiteit vindt plaats in de nabijheid van de Natura 2000-gebieden Oosterschelde en Kop van Schouwen. </text:p>
            <text:p text:style-name="common-al"/>
            <text:p text:style-name="common-al">
            <text:span text:style-name="nadrukvet">Zienswijze</text:span>
          </text:p>
            <text:p text:style-name="common-al">Het ontwerpbesluit ligt van 21 september t/m 2 november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17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7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7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23 (Burgh-Haamst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177</meta:user-defined>
    <meta:user-defined meta:name="OVERHEIDop.PrbID/DC.identifier">prb-2016-51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28NG 14</meta:user-defined>
    <meta:user-defined meta:name="OVERHEIDop.woonplaats">Burgh-Haamstede</meta:user-defined>
    <meta:user-defined meta:name="OVERHEIDop.straatnaam">Meel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1687 411311</meta:user-defined>
    <meta:user-defined meta:name="OVERHEIDop.versieInformatie"/>
  </office:meta>
</office:document-meta>
</file>