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omgevingsvergunning Heros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Heros Sluiskil B.V., gelegen aan de Oostkade 5 in Sluiskil een omgevingsvergunning hebben verleend voor het doorvoeren van wijzigingen op het terrein die gevolgen hebben voor de geluidsuitstraling op de omgeving.</text:p>
            <text:p text:style-name="common-al"/>
            <text:p text:style-name="common-al">De vergunning ligt ter inzage vanaf 21 september 2016 tot en met 2 november 2016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2 november 2016 tegen de vergunning beroep instellen bij de afdeling bestuursrecht van de rechtbank Zeeland-West Brabant, locatie Breda, team bestuursrecht, Postbus 90006, 4800 PA Breda. De vergunning treedt op 3 november 2016 in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H. Sastroredjo, tel. 06-51202509 van RUD Zeeland. Het besluit staat geregistreerd onder nummer W-AOV15051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17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7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7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omgevingsvergunning Heros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1</meta:user-defined>
    <meta:user-defined meta:name="OVERHEIDop.publicationIssue">5176</meta:user-defined>
    <meta:user-defined meta:name="OVERHEIDop.PrbID/DC.identifier">prb-2016-51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H</meta:user-defined>
    <meta:user-defined meta:name="OVERHEIDop.woonplaats">Sluiskil</meta:user-defined>
    <meta:user-defined meta:name="OVERHEIDop.straatnaam">Oostkade</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499 367186</meta:user-defined>
    <meta:user-defined meta:name="OVERHEIDop.versieInformatie"/>
  </office:meta>
</office:document-meta>
</file>