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Air Liquide Technische Gassen B.V.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9 augustus 2016 de volgende aanvraag voor een omgevingsvergunning, waarbij de reguliere voorbereidingsprocedure van toepassing is, hebben ontvangen van Air Liquide Technische Gassen B.V. De aanvraag heeft betrekking op het plaatsen van een 5m3 argontank. De aanvraag staat geregistreerd onder nummer W-AOV1603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17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7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7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Air Liquide Technische Gassen B.V. (H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1</meta:user-defined>
    <meta:user-defined meta:name="OVERHEIDop.publicationIssue">5173</meta:user-defined>
    <meta:user-defined meta:name="OVERHEIDop.PrbID/DC.identifier">prb-2016-51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 kr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3494 372737</meta:user-defined>
    <meta:user-defined meta:name="OVERHEIDop.versieInformatie"/>
  </office:meta>
</office:document-meta>
</file>