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9*"/>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55*"/>
    </style:style>
    <style:style style:family="table-column" style:parent-style-name="colspec" style:name="id1-3-2-2-1-12-1-4">
      <style:table-column-properties style:rel-column-width="25*"/>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55*"/>
    </style:style>
    <style:style style:family="table-column" style:parent-style-name="colspec" style:name="id1-3-2-2-1-13-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55*"/>
    </style:style>
    <style:style style:family="table-column" style:parent-style-name="colspec" style:name="id1-3-2-2-1-14-1-4">
      <style:table-column-properties style:rel-column-width="25*"/>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55*"/>
    </style:style>
    <style:style style:family="table-column" style:parent-style-name="colspec" style:name="id1-3-2-2-1-15-1-4">
      <style:table-column-properties style:rel-column-width="25*"/>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30-1-1">
      <style:table-column-properties style:rel-column-width="48*"/>
    </style:style>
    <style:style style:family="table-column" style:parent-style-name="colspec" style:name="id1-3-2-2-1-30-1-2">
      <style:table-column-properties style:rel-column-width="22*"/>
    </style:style>
    <style:style style:family="table-column" style:parent-style-name="colspec" style:name="id1-3-2-2-1-30-1-3">
      <style:table-column-properties style:rel-column-width="30*"/>
    </style:style>
  </office:automatic-styles>
  <office:body>
    <office:text>
      <text:p text:style-name="new_page_staatscourant"/>
      <text:p text:style-name="single-kop-titel">Subsidieplafonds 2016 voor diverse subsidieregels en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Algemene wet bestuursrecht en artikel 6 van de Algemene Subsidieverordening 2012 Provincie Limburg bekend de nieuwe integrale tekst van:</text:p>
            <text:p text:style-name="common-al">
            <text:span text:style-name="nadrukvet">Subsidieplafonds 2016 voor diverse subsidieregels en beleidsregels</text:span>
          </text:p>
            <text:p text:style-name="common-al">
            <text:span text:style-name="nadrukvet">Artikel 1 Subsidieplafonds</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 Verdeling subsidieplafonds</text:span>
          </text:p>
            <text:list text:style-name="id1-3-2-2-1-7">
              <text:list-item text:style-override="id1-3-2-2-1-7-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7-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7-3">
                <text:number>3.</text:number>
                <text:p text:style-name="al">Voor de verdeling van het subsidieplafond is beslissend de datum waarop de aanvraag volledig bij de Provincie ontvangen en geregistreerd is.</text:p>
              </text:list-item>
              <text:list-item text:style-override="id1-3-2-2-1-7-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 Inwerkingtreding</text:span>
          </text:p>
            <text:p text:style-name="common-al">Dit besluit treedt de dag na publicatie in het Provinciaal Blad in werking.</text:p>
            <text:p text:style-name="common-al">
            <text:span text:style-name="nadrukvet">Bijlage Overzicht subsidieplafonds</text:span>
          </text:p>
            <text:p text:style-name="common-al">Met dit besluit worden de subsidieplafonds, zoals bedoeld in artikel 6 van de Algemene Subsidieverordening 2012 Provincie Limburg en nader uitgewerkt in de diverse subsidieregels en beleidsregels, voor het begrotingsjaar 2016 vastgestel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Subinfrastructuur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DuurzaamDoor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onulisa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1.00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 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5.36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4.700.000 </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Aanvalsplan Overgewicht 2016</text:span>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lokale en regionale musea 2016-2018</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table:table-cell>
                </table:table-row>
              </table:table>
              <text:p text:style-name="table_bottom"/>
            </text:section>
            <text:p text:style-name="common-al">
            <text:span text:style-name="nadrukvet">Meerjarige subsidieregelingen </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4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Proof of Principle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
              <text:p text:style-name="table_bottom"/>
            </text:section>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172</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2</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2</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9</meta:user-defined>
    <meta:user-defined meta:name="OVERHEIDop.publicationIssue">5172</meta:user-defined>
    <meta:user-defined meta:name="OVERHEIDop.PrbID/DC.identifier">prb-2016-5172</meta:user-defined>
    <meta:user-defined meta:name="OVERHEID.TaxonomieBeleidsagenda/OVERHEID.category">Cultuur en recreatie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