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omgevingsvergunning voor een weegbrug–Waterschap Vallei en Veluwe,Stadhoudersmolenweg 40 te Apeldoorn -OLO 238728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omgevingsvergunning hebben verleend voor de aanleg en de bouw van een weegbrug in combinatie met een portiersloge.</text:p>
            <text:p text:style-name="common-al">Vergunning is verleend voor de activiteiten bouwen als bedoeld in artikel 2.1, lid 1, onder a van de Wabo.</text:p>
            <text:p text:style-name="common-al">Locatie : Stadhoudersmolenweg 40 te Apeldoorn </text:p>
            <text:p text:style-name="common-al">Datum besluit : 15 september 2016</text:p>
            <text:p text:style-name="common-al">Datum verzending : 15 september 2016  </text:p>
            <text:p text:style-name="common-al">Zaaknummer OVIJ: DOS-2016-044373</text:p>
            <text:p text:style-name="common-al">
            <text:span text:style-name="nadrukvet">Mogelijkheid van inzien</text:span>
            <text:span text:style-name="nadrukvet"/>Het definitieve besluit en de bijbehorende stukken liggen gedurende een termijn van zes weken ter inzage:</text:p>
            <text:p text:style-name="common-al">-	Bij de Omgevingsdienst Veluwe IJssel, Stadhuis van Apeldoorn, Marktplein 1 te</text:p>
            <text:p text:style-name="common-al">     Apeldoorn;</text:p>
            <text:p text:style-name="common-al">-Bij de provincieloket van Gelderland.</text:p>
            <text:p text:style-name="common-al">Om het bij de provincie Gelderland of bij de Omgevingsdienst in te zien kunt u een afspraak maken met de Omgevingsdienst Veluwe IJssel via het emailadres info@ovij.nl of u kunt bellen naar telefoonnummer 055 – 580 1705.</text:p>
            <text:p text:style-name="common-al">De eerste dag van de ter inzage legging is 20 september 2016.</text:p>
            <text:p text:style-name="tussenkopcur">
            <text:span text:style-name="nadrukvet">Bezwaar en mogelijkheid van voorlopige voorziening</text:span>
          </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69</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69</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69</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omgevingsvergunning voor een weegbrug–Waterschap Vallei en Veluwe,Stadhoudersmolenweg 40 te Apeldoorn -OLO 238728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9</meta:user-defined>
    <meta:user-defined meta:name="OVERHEIDop.publicationIssue">5169</meta:user-defined>
    <meta:user-defined meta:name="OVERHEIDop.PrbID/DC.identifier">prb-2016-5169</meta:user-defined>
    <meta:user-defined meta:name="OVERHEID.TaxonomieBeleidsagenda/OVERHEID.category">Natuur en milieu | Organisatie en beleid</meta:user-defined>
    <meta:user-defined meta:name="OVERHEIDop.referentienummer">DOS 2016-04437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PostcodeHuisnummer/OVERHEIDop.postcodeHuisnummer">7317AX 40</meta:user-defined>
    <meta:user-defined meta:name="OVERHEIDop.straatnaam">Stadhoudersmolen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chikking|exb-2016-30613</meta:user-defined>
    <meta:user-defined meta:name="OVERHEIDop.externeBijlage">Brief|exb-2016-30614</meta:user-defined>
    <meta:user-defined meta:name="OVERHEID.EPSG28992/DC.spatial">194380 469569</meta:user-defined>
    <meta:user-defined meta:name="OVERHEID.EPSG28992/DC.spatial">194798 472455</meta:user-defined>
    <meta:user-defined meta:name="OVERHEIDop.versieInformatie"/>
  </office:meta>
</office:document-meta>
</file>