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weg 9 te Zwij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6-309993</text:span>
          </text:p>
            <text:p text:style-name="common-al">
            <text:span text:style-name="nadrukvet">Kennisgeving aanvraag omgevingsvergunning</text:span>
          </text:p>
            <text:p text:style-name="common-al">
            <text:span text:style-name="nadrukvet">Wet algemene bepalingen omgevingsrecht</text:span>
          </text:p>
            <text:p text:style-name="common-al">
            <text:span text:style-name="nadrukvet">Reguliere procedure</text:span>
          </text:p>
            <text:p text:style-name="common-al"/>
            <text:p text:style-name="common-al">Omgevingsdienst Zuid-Holland Zuid maakt namens Gedeputeerde Staten van Zuid-Holland bekend dat zij in het kader van de Wet algemene bepalingen omgevingsrecht een aanvraag op 12 september 2016 voor een omgevingsvergunning hebben ontvangen van Ashland Industries Nederland B.V. Het betreft een milieuneutrale verandering met omschrijving "Milieuneutraal veranderen QC lab".</text:p>
            <text:p text:style-name="common-al"/>
            <text:p text:style-name="common-al">Locatie                                  : Noordweg 9 te Zwijnd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21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16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6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16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weg 9 te Zwijnd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1</meta:user-defined>
    <meta:user-defined meta:name="OVERHEIDop.publicationIssue">5164</meta:user-defined>
    <meta:user-defined meta:name="OVERHEIDop.PrbID/DC.identifier">prb-2016-51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36LH 9</meta:user-defined>
    <meta:user-defined meta:name="OVERHEIDop.woonplaats">Zwijndrecht</meta:user-defined>
    <meta:user-defined meta:name="OVERHEIDop.straatnaam">Noord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1988 424525</meta:user-defined>
    <meta:user-defined meta:name="OVERHEIDop.versieInformatie"/>
  </office:meta>
</office:document-meta>
</file>