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chterbroek 65 te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melkrundveehouderij. De locatie betreft <text:span text:style-name="nadrukvet">Achterbroek 65, 2825 NE te Berkenwoude</text:span>.</text:p>
            <text:p text:style-name="common-al">
            <text:span text:style-name="nadrukvet">Bezwaar</text:span>
          </text:p>
            <text:p text:style-name="common-al">De beschikking is op 15 september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48561</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62</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62</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62</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Achterbroek 65 te Berken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0</meta:user-defined>
    <meta:user-defined meta:name="OVERHEIDop.publicationIssue">5162</meta:user-defined>
    <meta:user-defined meta:name="OVERHEIDop.PrbID/DC.identifier">prb-2016-51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25NE 65</meta:user-defined>
    <meta:user-defined meta:name="OVERHEIDop.woonplaats">Berkenwoude</meta:user-defined>
    <meta:user-defined meta:name="OVERHEIDop.straatnaam">Achterbroe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7774 442484</meta:user-defined>
    <meta:user-defined meta:name="OVERHEIDop.versieInformatie"/>
  </office:meta>
</office:document-meta>
</file>