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ieter de Hoochweg 129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juli 2016 een aanvraag om vergunning is ontvangen voor het wijzigen van de op 23 mei 2016, kenmerk ODH-2016-00048657, verleende vergunning i.v.m. wijzigen voorschrift. De locatie betreft<text:span text:style-name="nadrukvet"> Pieter de Hoochweg 129, 3024 BG te Rotterdam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Pieter de Hoochweg 129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158</meta:user-defined>
    <meta:user-defined meta:name="OVERHEIDop.PrbID/DC.identifier">prb-2016-5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24BG 129</meta:user-defined>
    <meta:user-defined meta:name="OVERHEIDop.woonplaats">Rotterdam</meta:user-defined>
    <meta:user-defined meta:name="OVERHEIDop.straatnaam">Pieter de Hooch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1181 435716</meta:user-defined>
    <meta:user-defined meta:name="OVERHEIDop.versieInformatie"/>
  </office:meta>
</office:document-meta>
</file>