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estering-Oost 7b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melkveehouderij. De locatie betreft <text:span text:style-name="nadrukvet">Wetering-Oost 7b, 2941 LD te Lekkerkerk</text:span>.</text:p>
            <text:p text:style-name="common-al">
            <text:span text:style-name="nadrukvet">Beroep en inzage</text:span>
          </text:p>
            <text:p text:style-name="common-al">De beschikking en de relevante documenten liggen vanaf 21 sept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3462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57</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57</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57</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Westering-Oost 7b te Lekker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0</meta:user-defined>
    <meta:user-defined meta:name="OVERHEIDop.publicationIssue">5157</meta:user-defined>
    <meta:user-defined meta:name="OVERHEIDop.PrbID/DC.identifier">prb-2016-51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41LD 7b</meta:user-defined>
    <meta:user-defined meta:name="OVERHEIDop.woonplaats">Lekkerkerk</meta:user-defined>
    <meta:user-defined meta:name="OVERHEIDop.straatnaam">Wetering-Oos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7866 436202</meta:user-defined>
    <meta:user-defined meta:name="OVERHEIDop.versieInformatie"/>
  </office:meta>
</office:document-meta>
</file>