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Burgemeester Ketelaarstraat 7 (Fort Marina)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ingediend door IDDS Milieu B.V. Het betreft een melding inzake categorie immobiel van het Besluit Uniforme Saneringen (BUS) voor de locatie Burgemeester Ketelaarstraat 7 (Fort Marina) te Warmond, kadastraal bekend gemeente Warmond, sectie D, nummers 4824 en 4826. De locatie is geregistreerd onder de locatiecode AA15250037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609165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5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5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Burgemeester Ketelaarstraat 7 (Fort Marina) te War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56</meta:user-defined>
    <meta:user-defined meta:name="OVERHEIDop.PrbID/DC.identifier">prb-2016-5156</meta:user-defined>
    <meta:user-defined meta:name="OVERHEID.TaxonomieBeleidsagenda/OVERHEID.category">Natuur en milieu | Organisatie en beleid</meta:user-defined>
    <meta:user-defined meta:name="OVERHEIDop.referentienummer">2016091656</meta:user-defined>
    <meta:user-defined meta:name="DCTERMS.abstract">Melding Besluit Uniforme Saneringen - Burgemeester Ketelaarstraat 7 (Fort Marina) te Warmo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61AA 19</meta:user-defined>
    <meta:user-defined meta:name="OVERHEIDop.woonplaats">Warmond</meta:user-defined>
    <meta:user-defined meta:name="OVERHEIDop.straatnaam">Burgemeester Ketelaarstraa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4978 468370</meta:user-defined>
    <meta:user-defined meta:name="OVERHEIDop.versieInformatie"/>
  </office:meta>
</office:document-meta>
</file>