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eiweg 1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veestapel. De locatie betreft <text:span text:style-name="nadrukvet">Heiweg 1, 2969 LC te Oud-Alblas</text:span>.</text:p>
            <text:p text:style-name="common-al">
            <text:span text:style-name="nadrukvet">Beroep en inzage</text:span>
          </text:p>
            <text:p text:style-name="common-al">De beschikking en de relevante documenten liggen vanaf 23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258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5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5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5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Heiweg 1 te Oud-Albla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0</meta:user-defined>
    <meta:user-defined meta:name="OVERHEIDop.publicationIssue">5155</meta:user-defined>
    <meta:user-defined meta:name="OVERHEIDop.PrbID/DC.identifier">prb-2016-51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9LC 1</meta:user-defined>
    <meta:user-defined meta:name="OVERHEIDop.woonplaats">Oud-Alblas</meta:user-defined>
    <meta:user-defined meta:name="OVERHEIDop.straatnaam">Hei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958 431481</meta:user-defined>
    <meta:user-defined meta:name="OVERHEIDop.versieInformatie"/>
  </office:meta>
</office:document-meta>
</file>