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iakker 2 te Deursen-Denn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eiakker 2, 5371 LG Deursen-Dennen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9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iakker 2 te Deursen-Denn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15</meta:user-defined>
    <meta:user-defined meta:name="OVERHEIDop.PrbID/DC.identifier">prb-2016-5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LG</meta:user-defined>
    <meta:user-defined meta:name="OVERHEIDop.woonplaats">Deursen-Dennenburg</meta:user-defined>
    <meta:user-defined meta:name="OVERHEIDop.straatnaam">Reiakk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48</meta:user-defined>
    <meta:user-defined meta:name="OVERHEIDop.externeBijlage">exb-2016-2649</meta:user-defined>
    <meta:user-defined meta:name="OVERHEID.EPSG28992/DC.spatial">170947 423410</meta:user-defined>
    <meta:user-defined meta:name="OVERHEIDop.versieInformatie"/>
  </office:meta>
</office:document-meta>
</file>