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rovincie Gelderland Natuurbeschermingswet 1998 locatie Westervoortsedijk 7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 industriefaciliteringsbedrijf aan de Westervoortsedijk 73 te Arnhem.</text:p>
            <text:p text:style-name="common-al">Tegen het voornemen zijn drie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70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670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4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4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4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rovincie Gelderland Natuurbeschermingswet 1998 locatie Westervoortsedijk 73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5149</meta:user-defined>
    <meta:user-defined meta:name="OVERHEIDop.PrbID/DC.identifier">prb-2016-51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27AV 73 db02</meta:user-defined>
    <meta:user-defined meta:name="OVERHEIDop.woonplaats">Arnhem</meta:user-defined>
    <meta:user-defined meta:name="OVERHEIDop.straatnaam">Westervoortse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6709 DB|exb-2016-30515</meta:user-defined>
    <meta:user-defined meta:name="OVERHEIDop.externeBijlage">2016-006709 Aerius berekening|exb-2016-30516</meta:user-defined>
    <meta:user-defined meta:name="OVERHEID.EPSG28992/DC.spatial">192988 442497</meta:user-defined>
    <meta:user-defined meta:name="OVERHEIDop.versieInformatie"/>
  </office:meta>
</office:document-meta>
</file>