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Gelderland   maken bekend dat zij een verzoek  op onderstaande aanvraag om omgevinsvergunning met de activiteiten bouwen en beperkte milieutoets hebben ontvangen, waarbij  de reguliere procedure van toepassing is</text:p>
      <text:section text:name="zakelijke-mededeling_id1-3-2" text:style-name="zakelijke-mededeling">
        <text:section text:name="zakelijke-mededeling-tekst_id1-3-2-1" text:style-name="zakelijke-mededeling-tekst">
          <text:section text:name="tekst_id1-3-2-1-1" text:style-name="tekst">
            <text:p text:style-name="common-al">Locatie : Westervoortsedijk 73</text:p>
            <text:p text:style-name="common-al">Voor : het geheel vervangen van het waterstofperoxidegebouw</text:p>
            <text:p text:style-name="common-al">Datum ontvangst : 7 september 2016</text:p>
            <text:p text:style-name="common-al">Zaaknummer 195226009</text:p>
            <text:p text:style-name="common-al"/>
            <text:p text:style-name="common-al">
            <text:span text:style-name="nadrukvet">Mogelijkheid tot inzien</text:span>
          </text:p>
            <text:p text:style-name="common-al">De aanvraag kan op verzoek worden ingezien.</text:p>
            <text:p text:style-name="common-al"/>
            <text:p text:style-name="common-al">
            <text:span text:style-name="nadrukcur">Wilt u meer weten?</text:span>
          </text:p>
            <text:p text:style-name="common-al">Bel de ODRA, telefoonnummer  026-37716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4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Gelderland   maken bekend dat zij een verzoek  op onderstaande aanvraag om omgevinsvergunning met de activiteiten bouwen en beperkte milieutoets hebben ontvangen, waarbij  de reguliere procedure van toepassing 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47</meta:user-defined>
    <meta:user-defined meta:name="OVERHEIDop.PrbID/DC.identifier">prb-2016-51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0762 443763</meta:user-defined>
    <meta:user-defined meta:name="OVERHEIDop.versieInformatie"/>
  </office:meta>
</office:document-meta>
</file>