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46249 - Waterschap Vallei en Eem - Lorentzstraat 5 te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Waterschap Vallei en Eem</text:p>
            <text:p text:style-name="common-al">Locatie: Lorentzstraat 5 te Harderwijk</text:p>
            <text:p text:style-name="common-al">Omschrijving: veranderen van de hoogte van de huidige schoorsteen</text:p>
            <text:p text:style-name="common-al">Datum ontvangst: 13 september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14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4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46249 - Waterschap Vallei en Eem - Lorentzstraat 5 te Harder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6</meta:user-defined>
    <meta:user-defined meta:name="OVERHEIDop.publicationIssue">5146</meta:user-defined>
    <meta:user-defined meta:name="OVERHEIDop.PrbID/DC.identifier">prb-2016-51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6AV 5</meta:user-defined>
    <meta:user-defined meta:name="OVERHEIDop.woonplaats">Harderwijk</meta:user-defined>
    <meta:user-defined meta:name="OVERHEIDop.straatnaam">Lorentz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1876 485521</meta:user-defined>
    <meta:user-defined meta:name="OVERHEIDop.versieInformatie"/>
  </office:meta>
</office:document-meta>
</file>