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Bemmelseweg ong/Nieuwe Aamsestraat ong in Elst</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ijziging saneringsplan</text:span>
          </text:p>
            <text:p text:style-name="common-al">Gedeputeerde Staten van Gelderland hebben een melding "Wijziging Saneringsplan" ontvangen. Gedeputeerde Staten van Gelderland dienen binnen twee weken aan te geven of de wijziging binnen het huidige saneringsplan mag worden uitgevoerd.</text:p>
            <text:p text:style-name="tussenkopcur">
            <text:span text:style-name="nadrukvet">Rechtsmiddelen</text:span>
          </text:p>
            <text:p text:style-name="common-al">Tot twee weken na deze publicatie kunnen belanghebbenden reacties, onder vermelding van het zaaknummer 2015-009679, zenden naar post@gelderland.nl.</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5144</text:span><text:line-break/><text:date style:data-style-name="dag" text:fixed="true" text:date-value="2016-09-16"/><text:line-break/><text:date style:data-style-name="jaar" text:fixed="true" text:date-value="2016-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144</text:span><text:date style:data-style-name="nicedate" text:fixed="true" text:date-value="2016-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144</text:span><text:date style:data-style-name="nicedate" text:fixed="true" text:date-value="2016-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bodembescherming locatie Bemmelseweg ong/Nieuwe Aamsestraat ong in Elst</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9-16</meta:user-defined>
    <meta:user-defined meta:name="OVERHEIDop.publicationIssue">5144</meta:user-defined>
    <meta:user-defined meta:name="OVERHEIDop.PrbID/DC.identifier">prb-2016-5144</meta:user-defined>
    <meta:user-defined meta:name="OVERHEID.TaxonomieBeleidsagenda/OVERHEID.category">Natuur en milieu | Organisatie en beleid</meta:user-defined>
    <meta:user-defined meta:name="OVERHEIDop.referentienummer">2015-009679 - GE173400183 en GE173400451</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6662PE 108</meta:user-defined>
    <meta:user-defined meta:name="OVERHEIDop.woonplaats">Elst</meta:user-defined>
    <meta:user-defined meta:name="OVERHEIDop.straatnaam">Bemmelse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EPSG28992/DC.spatial">188077 435310</meta:user-defined>
    <meta:user-defined meta:name="OVERHEIDop.versieInformatie"/>
  </office:meta>
</office:document-meta>
</file>