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Rawayweg 4 te Gellic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Rawayweg 4, 4155 JW Gellicu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181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14</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14</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14</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awayweg 4 te Gellic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4</meta:user-defined>
    <meta:user-defined meta:name="OVERHEIDop.publicationIssue">514</meta:user-defined>
    <meta:user-defined meta:name="OVERHEIDop.PrbID/DC.identifier">prb-2016-51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55JW 4</meta:user-defined>
    <meta:user-defined meta:name="OVERHEIDop.woonplaats">Gellicum</meta:user-defined>
    <meta:user-defined meta:name="OVERHEIDop.straatnaam">Raway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646</meta:user-defined>
    <meta:user-defined meta:name="OVERHEIDop.externeBijlage">exb-2016-2647</meta:user-defined>
    <meta:user-defined meta:name="OVERHEID.EPSG28992/DC.spatial">138798 431411</meta:user-defined>
    <meta:user-defined meta:name="OVERHEIDop.versieInformatie"/>
  </office:meta>
</office:document-meta>
</file>