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Stichtse Vecht:  Prinses Margrietweg e.o. (fase 3 Groenlust I) te Kockengen UT1904000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Gemeente Stichtse Vecht afd. Publiekszaken heeft bij de provincie Utrecht bodemonderzoeksrapporten en een deelsaneringsplan ingediend voor de bodemverontreiniging op de bovengenoemde locatie.</text:p>
            <text:p text:style-name="common-al">Gedeputeerde Staten hebben het volgende besloten: </text:p>
            <text:p text:style-name="common-al">
            <text:span text:style-name="nadrukcur">Ter plaatse van de hierboven genoemde percelen is sprake van een geval van ernstige bodemverontreiniging als bedoeld in artikel 29 lid 1, van de Wet bodembescherming.</text:span>
          </text:p>
            <text:p text:style-name="common-al">
            <text:span text:style-name="nadrukcur">Gelet op het huidige of het toekomstige gebruik van de bodem is er geen sprake van zodanige risico’s voor mens, ecosysteem en/of verspreiding van de verontreiniging dat spoedige sanering als bedoeld in artikel 37 van de Wet bodembescherming noodzakelijk is.</text:span>
          </text:p>
            <text:p text:style-name="common-al">Gedeputeerde Staten van Utrecht stemmen in met het deelsaneringsplan.</text:p>
            <text:p text:style-name="common-al">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inlichtingen kunt u terecht bij de RUD Utrecht, telefoonnummer 030-7023195.</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136</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36</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36</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Stichtse Vecht:  Prinses Margrietweg e.o. (fase 3 Groenlust I) te Kockengen UT190400081</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9</meta:user-defined>
    <meta:user-defined meta:name="OVERHEIDop.publicationIssue">5136</meta:user-defined>
    <meta:user-defined meta:name="OVERHEIDop.PrbID/DC.identifier">prb-2016-513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28</meta:user-defined>
    <meta:user-defined meta:name="OVERHEIDop.woonplaats">Kockengen</meta:user-defined>
    <meta:user-defined meta:name="OVERHEIDop.straatnaam">Prinses Margriet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25097 462431</meta:user-defined>
    <meta:user-defined meta:name="OVERHEIDop.versieInformatie"/>
  </office:meta>
</office:document-meta>
</file>