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Baggerplan Vecht en zijwateren UT032900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Waternet.</text:p>
            <text:p text:style-name="common-al"/>
            <text:p text:style-name="common-al">Op basis van de ingediende nieuwe onderzoekgegevens besluiten wij het volgende:</text:p>
            <text:p text:style-name="common-al">Het evaluatieverslag en het daarin opgenomen nazorgplan voldoen aan de eisen van artikel 39c en 39d van de Wet bodembescherming. De sanering is uitgevoerd conform het saneringsplan waarmee wij hebben ingestemd, zoals beschreven in de paragraaf “Saneringsplan” en de wijzigingen zoals beschreven in de paragraaf “Wijziging van het saneringsplan”. Uit het evaluatieverslag blijkt dat na sanering de humane risico`s zijn weggenomen, er geen risico’s op verspreiding naar oppervlaktewater en er geen onaanvaardbare ecologische risico`s bestaan. De sanering voldoet aan artikel 38 Wet bodembescherming.</text:p>
            <text:p text:style-name="common-al"/>
            <text:p text:style-name="common-al">De bodem is nu geschikt voor de functie ‘waterbodem’. De nazorgmaatregelen en gebruiksbeperkingen zijn voldoende beschreven. </text:p>
            <text:p text:style-name="common-al">
            <text:span text:style-name="nadrukvet"/>
          </text:p>
            <text:p text:style-name="common-al">
            <text:span text:style-name="nadrukvet">Procedure</text:span>
          </text:p>
            <text:p text:style-name="common-al">Het ontwerp van deze beschikking heeft van 15 juli tot 26 augustus 2016 ter inzage gelegen. Er zijn geen zienswijzen tegen de ontwerp-beschikking ingediend.</text:p>
            <text:p text:style-name="common-al">
            <text:span text:style-name="nadrukvet"/>
          </text:p>
            <text:p text:style-name="common-al">
            <text:span text:style-name="nadrukvet">Inzien van de stukken</text:span>
          </text:p>
            <text:p text:style-name="common-al">U kunt de beschikking en de daarbij horende stukken inzien van 16 september tot 28 oktober 2016:</text:p>
            <text:p text:style-name="common-al"/>
            <text:p text:style-name="common-al">• Bij de RUD Utrecht, team , in het Provinciehuis aan de Archimedeslaan 6 te Rijnsweerd, Utrecht, elke werkdag van 8.00 16.00 uur; na telefonische afspraak: 030-7023214;</text:p>
            <text:p text:style-name="common-al">•      bij de Gemeente Stichtse Vecht, afdeling Veiligheid, Vergunningen en Handhaving, Endelhovelaan 1, 3601 GR Maarssen, telefoonnummer 03462-54000 van maandag tot en met vrijdag tijdens openingstijden.</text:p>
            <text:p text:style-name="common-al"> </text:p>
            <text:p text:style-name="common-al">
            <text:span text:style-name="nadrukvet">Beroep aantekenen</text:span>
          </text:p>
            <text:p text:style-name="common-al">U kunt tot 28 oktober 2016 tegen de beschikking beroep instellen als:</text:p>
            <text:p text:style-name="common-al">• u tijdig bedenkingen heeft ingediend tegen de ontwerpbeschikking of:</text:p>
            <text:p text:style-name="common-al">• u bedenkingen heeft tegen de wijzigingen ten opzichte van de ontwerpbeschikking of:</text:p>
            <text:p text:style-name="common-al">• u kunt aantonen dat u redelijkerwijs niet in staat bent geweest bedenkingen in te dienen tegen de ontwerpbeschikking. </text:p>
            <text:p text:style-name="common-al"/>
            <text:p text:style-name="common-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common-al"> </text:p>
            <text:p text:style-name="common-al">
            <text:span text:style-name="nadrukvet">Informatie</text:span>
          </text:p>
            <text:p text:style-name="common-al">Voor inlichtingen kunt u terecht bij de RUD Utrecht, telefoonnummer 030-7023227.</text:p>
            <text:p text:style-name="common-al"> </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131</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31</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31</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Baggerplan Vecht en zijwateren UT03290014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5</meta:user-defined>
    <meta:user-defined meta:name="OVERHEIDop.publicationIssue">5131</meta:user-defined>
    <meta:user-defined meta:name="OVERHEIDop.PrbID/DC.identifier">prb-2016-5131</meta:user-defined>
    <meta:user-defined meta:name="OVERHEID.TaxonomieBeleidsagenda/OVERHEID.category">Natuur en milieu | Organisatie en beleid</meta:user-defined>
    <meta:user-defined meta:name="OVERHEIDop.referentienummer">Z-BDM_HZ-CONV-01244-23</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07BL 552</meta:user-defined>
    <meta:user-defined meta:name="OVERHEIDop.woonplaats">Maarssen</meta:user-defined>
    <meta:user-defined meta:name="OVERHEIDop.straatnaam">Duivenkamp</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0332 460738</meta:user-defined>
    <meta:user-defined meta:name="OVERHEIDop.versieInformatie"/>
  </office:meta>
</office:document-meta>
</file>