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Utrechtse Heuvelrug:  Acacialaan 7 in Doorn UT03150004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p>
              </text:list-item>
            </text:li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is op basis van ingediende nieuwe onderzoekgegevens om ambtshalve het volgende te besluiten<text:span text:style-name="nadrukcur">:</text:span></text:p>
            <text:list text:style-name="id1-3-2-1-1-4">
              <text:list-item text:style-override="id1-3-2-1-1-4-1">
                <text:number>1.</text:number>
                <text:p text:style-name="al">
                <text:span text:style-name="nadrukcur">De grondwaterverontreiniging met VOCL ter plaatse van de percelen binnen het “fase 3” genoemde gebied (zie kadastrale kaart bijlage 1) behoren  op grond van artikel 29, eerste lid van de Wet bodembescherming tot het geval van ernstige bodemverontreiniging Acacialaan 7 in Doorn.</text:span>
              </text:p>
              </text:list-item>
              <text:list-item text:style-override="id1-3-2-1-1-4-2">
                <text:number>2.</text:number>
                <text:p text:style-name="al">
                <text:span text:style-name="nadrukcur">En moet op grond van artikel 37 van de Wet bodembescherming met spoed worden gesaneerd vanwege risico’s voor mens, plant en dier en vanwege onbeheerste verspreiding van de verontreinigingen.</text:span>
              </text:p>
              </text:list-item>
              <text:list-item text:style-override="id1-3-2-1-1-4-3">
                <text:number>3.</text:number>
                <text:p text:style-name="al">
                <text:span text:style-name="nadrukcur">Vanwege de aanwezige grondwaterverontreiniging is het niet toegestaan zonder goedkeuring van het bevoegd gezag Wet Bodembescherming grondwater te onttrekken in en in de directe omgeving van dit geval van ernstige verontreiniging.</text:span>
              </text:p>
              </text:list-item>
              <text:list-item text:style-override="id1-3-2-1-1-4-4">
                <text:number>4.</text:number>
                <text:p text:style-name="al">
                <text:span text:style-name="nadrukcur">Conform de uitspraak van de afdeling bestuursrechtspraak van de Raad van State van 13 juli 2016 inzake het beroep tegen de beschikking ernst en spoed vervallen de tbm’s nrs 10, 11 en 12 uit bijlage 4. <text:span text:style-name="nadrukcur">Deze activiteiten zijn reeds uitgevoerd door of namens Bosatex en derhalve zal niet via handhaving artikel 55ab een handhavingsactie worden gestart. </text:span></text:span>
              </text:p>
                <text:p text:style-name="al">
                <text:span text:style-name="nadrukcur">
                  <text:span text:style-name="nadrukcur"/>
                </text:span> </text:p>
              </text:list-item>
            </text:list>
            <text:p text:style-name="common-al">
            <text:span text:style-name="nadrukcur">Voor het overige blijven de vorige beschikkingen ernst en spoed ongewijzigd van kracht.</text:span>
          </text:p>
            <text:p text:style-name="common-al"> </text:p>
            <text:p text:style-name="common-al">
            <text:span text:style-name="nadrukvet">Procedure</text:span>
          </text:p>
            <text:p text:style-name="common-al">Het ontwerp van deze beschikking heeft van 20 juni tot 1 augustus 2016 ter inzage gelegen. Er zijn geen zienswijzen tegen de ontwerp-beschikking ingediend</text:p>
            <text:p text:style-name="common-al"> </text:p>
            <text:p text:style-name="common-al">
            <text:span text:style-name="nadrukvet">Inzien van de stukken</text:span>
          </text:p>
            <text:p text:style-name="common-al">U kunt de beschikking en de daarbij horende stukken inzien van 16 september  tot 28 oktober 2016:</text:p>
            <text:list text:style-name="id1-3-2-1-1-12">
              <text:list-item text:style-override="id1-3-2-1-1-12-1">
                <text:number>1.</text:number>
                <text:p text:style-name="al">Bij de RUD Utrecht, team Vergunningverlening bodem en water, in het Provinciehuis aan de Archimedeslaan 6 te Rijnsweerd, Utrecht, elke werkdag van 8.00 16.00 uur; na telefonische afspraak: 030-7023149;</text:p>
              </text:list-item>
              <text:list-item text:style-override="id1-3-2-1-1-12-2">
                <text:number>2.</text:number>
                <text:p text:style-name="al">de gemeente Utrechtse Heuvelrug, Kerkplein 2 te Doorn, op werkdagen van 8.30-12.00 uur, op woensdag van 13.00 - 20.00 uur, telefoon 0343-565626<text:span text:style-name="nadrukcur">.</text:span> </text:p>
                <text:p text:style-name="al">
                <text:span text:style-name="nadrukvet">Beroep aantekenen</text:span>
              </text:p>
                <text:p text:style-name="al">U kunt tot 28 oktober 2016 tegen de beschikking beroep instellen als:</text:p>
              </text:list-item>
            </text:list>
            <text:list text:style-name="id1-3-2-1-1-13">
              <text:list-item text:style-override="id1-3-2-1-1-13-1">
                <text:number>1.</text:number>
                <text:p text:style-name="al">u tijdig bedenkingen heeft ingediend tegen de ontwerpbeschikking of:</text:p>
              </text:list-item>
              <text:list-item text:style-override="id1-3-2-1-1-13-2">
                <text:number>2.</text:number>
                <text:p text:style-name="al">u bedenkingen heeft tegen de wijzigingen ten opzichte van de ontwerpbeschikking of:</text:p>
              </text:list-item>
              <text:list-item text:style-override="id1-3-2-1-1-13-3">
                <text:number>3.</text:number>
                <text:p text:style-name="al">u kunt aantonen dat u redelijkerwijs niet in staat bent geweest bedenkingen in te dienen tegen de ontwerpbeschikking. </text:p>
                <text:p text:style-name="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al"> </text:p>
                <text:p text:style-name="al">
                <text:span text:style-name="nadrukvet">Informatie</text:span>
              </text:p>
                <text:p text:style-name="al">Voor inlichtingen kunt u terecht bij de RUD Utrecht, telefoonnummer 030-7023149.</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12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2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2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Acacialaan 7 in Doorn UT03150004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126</meta:user-defined>
    <meta:user-defined meta:name="OVERHEIDop.PrbID/DC.identifier">prb-2016-51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JP 7</meta:user-defined>
    <meta:user-defined meta:name="OVERHEIDop.woonplaats">Doorn</meta:user-defined>
    <meta:user-defined meta:name="OVERHEIDop.straatnaam">Acacia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2189 449657</meta:user-defined>
    <meta:user-defined meta:name="OVERHEIDop.versieInformatie"/>
  </office:meta>
</office:document-meta>
</file>