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milieubeheer – Papelaan-West 109 te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namens Gedeputeerde Staten van Zuid-Holland op 16 december 2015 (verzonden op 23 december 2015) maatwerkvoorschriften voor bodem op grond van het Activiteitenbesluit verleend aan Indaver Groencompost B.V. Voorschoten  (hierna: Indaver B.V.) voor de locatie Papelaan-West 109 te Voorschoten. Hier tegen is Indaver B.V. in bezwaar gegaan. Naar aanleiding van dit bezwaar heeft de Omgevingsdienst West-Holland namens Gedeputeerde Staten van Zuid-Holland op 20 september 2016 een nieuw besluit  genomen.</text:p>
            <text:p text:style-name="common-al">
            <text:span text:style-name="nadrukvet">Stukken inzien</text:span>
          </text:p>
            <text:p text:style-name="common-al">De stukken liggen ter inzage van <text:span text:style-name="nadrukvet">donderdag 22 september 2016 tot en met woensdag 2 november 2016</text:span> in het Klant Contact Centrum van het gemeentehuis, Leidseweg 25 in Voorschoten, maandag tot en met vrijdag van 8.30 tot 12.30 uur en donderdagavond van 18.00 tot 20.00 uur.</text:p>
            <text:p text:style-name="common-al">
            <text:span text:style-name="nadrukvet">Bezwaar</text:span>
          </text:p>
            <text:p text:style-name="common-al">Tegen het vervangingsbesluit  (20 september 2016) staat geen afzonderlijk rechtsmiddel open. Belanghebbende die niet eerder in bezwaar zijn gegaan kunnen tegen dit vervangingsbesluit <text:span text:style-name="nadrukvet">tot en met woensdag 2 november 2016 </text:span>een bezwaarschrift indienen, gericht aan Gedeputeerde Staten van Zuid-Holland, t.a.v. het Awb-secretariaat, Postbus 90602, 2509 LP Den Haag.</text:p>
            <text:p text:style-name="common-al">De volgende onderdelen moeten in het bezwaarschrift zijn opgenomen: </text:p>
            <text:p text:style-name="common-al">-              de dagtekening</text:p>
            <text:p text:style-name="common-al">-              een omschrijving van de beschikking waartegen het bezwaar is gericht</text:p>
            <text:p text:style-name="common-al">-              de naam en adres van de indiener</text:p>
            <text:p text:style-name="common-al">-              de gronden van het bezwaar</text:p>
            <text:p text:style-name="common-al">-              de ondertekening.</text:p>
            <text:p text:style-name="common-al">
            <text:span text:style-name="nadrukvet">Voorlopige voorziening</text:span>
          </text:p>
            <text:p text:style-name="common-al">Als u een bezwaarschrift heeft ingediend kan, in spoedeisende gevallen, ook een verzoek om voorlopige voorziening worden gedaan. Hiermee voorkomt u dat dit besluit van kracht wordt in afwachting van de behandeling van het bezwaarschrift. U stuurt uw verzoek om voorlopige voorziening naar: de Voorzieningenrechter van de rechtbank Den Haag, sector bestuursrecht, Postbus 20302, 2500 EH  Den Haag. Dit verzoekschrift kunt u ook digitaal indienen bij genoemde rechtbank via http://loket.rechtspraak.nl/bestuursrecht. Daarvoor moet u wel beschikken over een elektronische handtekening (DigiD). Kijk op bovengenoemde website voor de precieze voorwaarden. </text:p>
            <text:p text:style-name="common-al">Wij verzoeken u een afschrift van het verzoek om voorlopige voorziening toe te sturen aan: Gedeputeerde Staten van Zuid-Holland, t.a.v. het Awb-secretariaat, Postbus 90602, 2509 LP Den Haag.</text:p>
            <text:p text:style-name="common-al">
            <text:span text:style-name="nadrukvet">Inlichtingen</text:span>
          </text:p>
            <text:p text:style-name="last-al">Wilt u meer informatie? Neem dan contact op met mevrouw M. Velden via 071-4083381 of M.vanderVeld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511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11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11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et milieubeheer – Papelaan-West 109 te Voorscho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5119</meta:user-defined>
    <meta:user-defined meta:name="OVERHEIDop.PrbID/DC.identifier">prb-2016-5119</meta:user-defined>
    <meta:user-defined meta:name="OVERHEID.TaxonomieBeleidsagenda/OVERHEID.category">Natuur en milieu | Organisatie en beleid</meta:user-defined>
    <meta:user-defined meta:name="OVERHEIDop.referentienummer">2016088200</meta:user-defined>
    <meta:user-defined meta:name="DCTERMS.abstract">Vervangend besluit maatwerkvoorschriften voor bodem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254AH</meta:user-defined>
    <meta:user-defined meta:name="OVERHEIDop.woonplaats">Voorschoten</meta:user-defined>
    <meta:user-defined meta:name="OVERHEIDop.straatnaam">Papelaan-West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89349 460596</meta:user-defined>
    <meta:user-defined meta:name="OVERHEIDop.versieInformatie"/>
  </office:meta>
</office:document-meta>
</file>