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Stichtse Vecht – gebied Polder Maarsseveen (de Taartpunt) tussen de Looijdijk/Heuvellaan en de Floris V weg in Maa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Natuurbeschermingswet 1998</text:span>
          </text:p>
            <text:p text:style-name="common-al">Gedeputeerde Staten van Utrecht hebben een vergunning verleend op grond van de Natuurbeschermingswet 1998.  De vergunning is verleend voor het gebied in de polder Maarsseveen (de Taartpunt) tussen de Looijdijk/Heuvellaan en de Floris V weg in Maarssen. Aan de vergunning zijn voorschriften verbonden om de natuurwaarden in het Natura 2000-gebieden Oostelijke Vechtplassen te beschermen.</text:p>
            <text:p text:style-name="common-al"/>
            <text:p text:style-name="common-al">
            <text:span text:style-name="nadrukvet">Waar en wanneer kunt u de stukken inzien?</text:span>
          </text:p>
            <text:p text:style-name="common-al">U kunt de beschikking en de daarbij behorende stukken inzien vanaf vrijdag 16 september 2016 tot en met donderdag 27 okto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p text:style-name="common-al">
            <text:span text:style-name="nadrukvet">Beroep</text:span>
          </text:p>
            <text:p text:style-name="common-al">In de periode van vrijdag 16 september 2016 tot en met donderdag 27 okto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116</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16</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16</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Stichtse Vecht – gebied Polder Maarsseveen (de Taartpunt) tussen de Looijdijk/Heuvellaan en de Floris V weg in Maar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6</meta:user-defined>
    <meta:user-defined meta:name="OVERHEIDop.publicationIssue">5116</meta:user-defined>
    <meta:user-defined meta:name="OVERHEIDop.PrbID/DC.identifier">prb-2016-51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5BK 172</meta:user-defined>
    <meta:user-defined meta:name="OVERHEIDop.woonplaats">Westbroek</meta:user-defined>
    <meta:user-defined meta:name="OVERHEIDop.straatnaam">Ker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5828 464638</meta:user-defined>
    <meta:user-defined meta:name="OVERHEIDop.versieInformatie"/>
  </office:meta>
</office:document-meta>
</file>