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style:num-suffix=""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2-3">
      <text:list-level-style-bullet text:bullet-char="•" text:level="1">
        <style:list-level-properties text:min-label-width="10mm"/>
      </text:list-level-style-bullet>
    </text:list-style>
    <text:list-style style:name="id1-3-2-2-1-2-1-3-12-3-1">
      <text:list-level-style-bullet text:bullet-char="•" text:level="1">
        <style:list-level-properties text:min-label-width="10mm"/>
      </text:list-level-style-bullet>
    </text:list-style>
    <text:list-style style:name="id1-3-2-2-1-2-1-3-12-3-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6-3">
      <text:list-level-style-bullet text:bullet-char="•" text:level="1">
        <style:list-level-properties text:min-label-width="10mm"/>
      </text:list-level-style-bullet>
    </text:list-style>
    <text:list-style style:name="id1-3-2-2-1-2-1-3-16-3-1">
      <text:list-level-style-bullet text:bullet-char="•" text:level="1">
        <style:list-level-properties text:min-label-width="10mm"/>
      </text:list-level-style-bullet>
    </text:list-style>
    <text:list-style style:name="id1-3-2-2-1-2-1-3-16-3-2">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style:num-suffix=""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Mandaatbesluit heffings- en invorderingsambtenaar provinciale belastingen 2016</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provinciale belastingen d.d. 1 september 2016, kenmerk 16012712, tot vaststelling van </text:span>
            <text:span text:style-name="nadrukvet">Mandaatbesluit heffings- en invorderingsambtenaar provinciale belastingen 2016</text:span>
            <text:span text:style-name="nadrukvet">.</text:span>
          </text:p>
            <text:p text:style-name="al"/>
            <text:p text:style-name="al">
            <text:span text:style-name="nadrukcur">De heffings- en invorderingsambtenaar provinciale belastingen</text:span>
            <text:span text:style-name="nadrukcur">,</text:span>
          </text:p>
            <text:p text:style-name="al">Gelet op artikel 227a lid 2 sub b en sub c van de Provinciewet alsmede het aanwijzingsbesluit heffings- en invorderingsambtenaar provinciale belastingen van gedeputeerde staten van 24 februari 2015 en het besluit van gedeputeerde staten 19 juli 2016 tot wijziging van de Regeling ambtelijke organisatie en instructie voor de secretaris provincie Zeeland 2016.</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opleggen van provinciale leges overeenkomstig de legesverordening te mandateren aan:</text:p>
                <text:list text:style-name="id1-3-2-2-1-2-1-3">
                  <text:list-item text:style-override="id1-3-2-2-1-2-1-3-1">
                    <text:number>-</text:number>
                    <text:p text:style-name="al">Secretaris/algemeen directeur van de ambtelijke organisatie</text:p>
                  </text:list-item>
                  <text:list-item text:style-override="id1-3-2-2-1-2-1-3-2">
                    <text:number>-</text:number>
                    <text:p text:style-name="al">Directeur Organisatie</text:p>
                  </text:list-item>
                  <text:list-item text:style-override="id1-3-2-2-1-2-1-3-3">
                    <text:number>-</text:number>
                    <text:p text:style-name="al">Directeur Programma's en projecten</text:p>
                  </text:list-item>
                  <text:list-item text:style-override="id1-3-2-2-1-2-1-3-4">
                    <text:number/>
                    <text:p text:style-name="al"/>
                  </text:list-item>
                  <text:list-item text:style-override="id1-3-2-2-1-2-1-3-5">
                    <text:number>-</text:number>
                    <text:p text:style-name="al">Afdelingshoofd Concernstaf</text:p>
                  </text:list-item>
                  <text:list-item text:style-override="id1-3-2-2-1-2-1-3-6">
                    <text:number>-</text:number>
                    <text:p text:style-name="al">Afdelingshoofd Ontwikkeling</text:p>
                  </text:list-item>
                  <text:list-item text:style-override="id1-3-2-2-1-2-1-3-7">
                    <text:number>-</text:number>
                    <text:p text:style-name="al">Afdelingshoofd Water, bodem, natuur</text:p>
                  </text:list-item>
                  <text:list-item text:style-override="id1-3-2-2-1-2-1-3-8">
                    <text:number>-</text:number>
                    <text:p text:style-name="al">Afdelingshoofd Mobiliteit en samenleving</text:p>
                  </text:list-item>
                  <text:list-item text:style-override="id1-3-2-2-1-2-1-3-9">
                    <text:number>-</text:number>
                    <text:p text:style-name="al">Afdelingshoofd Ruimte</text:p>
                  </text:list-item>
                  <text:list-item text:style-override="id1-3-2-2-1-2-1-3-10">
                    <text:number>-</text:number>
                    <text:p text:style-name="al">Afdelingshoofd Economie en duurzaamheid</text:p>
                  </text:list-item>
                  <text:list-item text:style-override="id1-3-2-2-1-2-1-3-11">
                    <text:number>-</text:number>
                    <text:p text:style-name="al">Afdelingshoofd planvorming en realisatie</text:p>
                  </text:list-item>
                  <text:list-item text:style-override="id1-3-2-2-1-2-1-3-12">
                    <text:number>-</text:number>
                    <text:p text:style-name="al">Afdelingshoofd Beheer en onderhoud</text:p>
                    <text:list text:style-name="id1-3-2-2-1-2-1-3-12-3">
                      <text:list-item text:style-override="id1-3-2-2-1-2-1-3-12-3-1">
                        <text:number>•</text:number>
                        <text:p text:style-name="al">Unithoofd DI</text:p>
                      </text:list-item>
                      <text:list-item text:style-override="id1-3-2-2-1-2-1-3-12-3-2">
                        <text:number>•</text:number>
                        <text:p text:style-name="al">Unithoofd NI</text:p>
                      </text:list-item>
                    </text:list>
                  </text:list-item>
                  <text:list-item text:style-override="id1-3-2-2-1-2-1-3-13">
                    <text:number>-</text:number>
                    <text:p text:style-name="al">Afdelingshoofd P&amp;O</text:p>
                  </text:list-item>
                  <text:list-item text:style-override="id1-3-2-2-1-2-1-3-14">
                    <text:number>-</text:number>
                    <text:p text:style-name="al">Unithoofd Financiën, beleid en advies van de afdeling Financiën</text:p>
                  </text:list-item>
                  <text:list-item text:style-override="id1-3-2-2-1-2-1-3-15">
                    <text:number>-</text:number>
                    <text:p text:style-name="al">Unithoofd Planning, control en administratie van de afdeling Financiën</text:p>
                  </text:list-item>
                  <text:list-item text:style-override="id1-3-2-2-1-2-1-3-16">
                    <text:number>-</text:number>
                    <text:p text:style-name="al">Afdelingshoofd I&amp;A</text:p>
                    <text:list text:style-name="id1-3-2-2-1-2-1-3-16-3">
                      <text:list-item text:style-override="id1-3-2-2-1-2-1-3-16-3-1">
                        <text:number>•</text:number>
                        <text:p text:style-name="al">Unithoofd ICT-GEO</text:p>
                      </text:list-item>
                      <text:list-item text:style-override="id1-3-2-2-1-2-1-3-16-3-2">
                        <text:number>•</text:number>
                        <text:p text:style-name="al">Unithoofd I-zaak</text:p>
                      </text:list-item>
                    </text:list>
                  </text:list-item>
                  <text:list-item text:style-override="id1-3-2-2-1-2-1-3-17">
                    <text:number>-</text:number>
                    <text:p text:style-name="al">Afdelingshoofd Facilitair</text:p>
                  </text:list-item>
                  <text:list-item text:style-override="id1-3-2-2-1-2-1-3-18">
                    <text:number>-</text:number>
                    <text:p text:style-name="al">Afdelingshoofd Communicatie</text:p>
                  </text:list-item>
                  <text:list-item text:style-override="id1-3-2-2-1-2-1-3-19">
                    <text:number>-</text:number>
                    <text:p text:style-name="al">Afdelingshoofd JIS</text:p>
                  </text:list-item>
                  <text:list-item text:style-override="id1-3-2-2-1-2-1-3-20">
                    <text:number/>
                    <text:p text:style-name="al"/>
                  </text:list-item>
                  <text:list-item text:style-override="id1-3-2-2-1-2-1-3-21">
                    <text:number>-</text:number>
                    <text:p text:style-name="al">Directeur Regionale Uitvoeringsdienst Zeeland (RUD Zeeland)</text:p>
                  </text:list-item>
                </text:list>
              </text:list-item>
              <text:list-item text:style-override="id1-3-2-2-1-2-2">
                <text:number>2.</text:number>
                <text:p text:style-name="al">Het mandaatbesluit heffings- en invorderingsambtenaar provinciale belastingen van 24 februari 2015 in te trekken.</text:p>
              </text:list-item>
            </text:list>
            <text:p text:style-name="al"/>
            <text:p text:style-name="al">Dit besluit treedt in werking met ingang van de dag na de datum van uitgifte van het Provinciaal Blad waarin het wordt geplaatst en werkt terug tot en met 1 september 2016.</text:p>
            <text:p text:style-name="al"/>
            <text:p text:style-name="al">Aldus vastgesteld door de heffings- en invorderingsambtenaar provinciale belastingen op 1 september 2016</text:p>
            <text:p text:style-name="al"/>
            <text:p text:style-name="al">De heffings- en invorderingsambtenaar provinciale belastingen</text:p>
            <text:p text:style-name="al">Het hoofd van de afdeling Financiën,</text:p>
            <text:p text:style-name="al">drs. R.D.A. Wiskerke</text:p>
            <text:p text:style-name="al"/>
            <text:p text:style-name="al">Uitgegeven 15 september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1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ststelling Mandaatbesluit heffings- en invorderingsambtenaar provinciale belast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15</meta:user-defined>
    <meta:user-defined meta:name="OVERHEIDop.PrbID/DC.identifier">prb-2016-5115</meta:user-defined>
    <meta:user-defined meta:name="OVERHEID.TaxonomieBeleidsagenda/OVERHEID.category">Bestuur | Organisatie en beleid</meta:user-defined>
    <meta:user-defined meta:name="OVERHEID.Provincie/DC.spatial">Zeeland</meta:user-defined>
    <meta:user-defined meta:name="DC.source">art. 227a PW;1.0:c:BWBR0005645&amp;artikel=227a&amp;g=2016-02-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