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, ingediende aanvraag omgevingsvergunning Baanhoekweg 2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 een omgevingsvergunning 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Gedeputeerde Staten van Zuid-Holland, maken bekend dat zij de volgende aanvraag voor een </text:span>
          </text:p>
            <text:p text:style-name="common-al">
            <text:span text:style-name="nadrukvet">omgevingsvergunning hebben ontvangen: </text:span>
          </text:p>
            <text:p text:style-name="common-al"/>
            <text:p text:style-name="common-al">
            <text:span text:style-name="nadrukvet">Activiteit: Bouw </text:span>
          </text:p>
            <text:p text:style-name="common-al">Voor: C-EF92 plaatsen olieafscheider </text:p>
            <text:p text:style-name="common-al">
            <text:span text:style-name="nadrukvet">Locatie: Baanhoekweg 22 A te Dordrecht </text:span>
          </text:p>
            <text:p text:style-name="common-al">Datum ontvangst: 05-09-2016 </text:p>
            <text:p text:style-name="common-al"/>
            <text:p text:style-name="common-al"/>
            <text:p text:style-name="last-al">Gedeputeerde Staten, 16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11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1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1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, ingediende aanvraag omgevingsvergunning Baanhoekweg 22 A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5114</meta:user-defined>
    <meta:user-defined meta:name="OVERHEIDop.PrbID/DC.identifier">prb-2016-511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13LA 9</meta:user-defined>
    <meta:user-defined meta:name="OVERHEIDop.woonplaats">Dordrecht</meta:user-defined>
    <meta:user-defined meta:name="OVERHEIDop.straatnaam">Baanhoek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0024 425285</meta:user-defined>
    <meta:user-defined meta:name="OVERHEIDop.versieInformatie"/>
  </office:meta>
</office:document-meta>
</file>