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rovincie Zuid-Holland Milieueffectrapportage (m.e.r.) inspraak mededeling dijkversterking langs de Hollandsche IJssel tussen Gouderak en Ouderkerk aan den IJssel en bij Krimpen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hebben op 12 augustus 2016 een mededeling m.e.r.-plichtig voornemen ontvangen van het Hoogheemraadschap van Schieland en de Krimpenerwaard, voor het versterken van de primaire waterkering langs de Hollandsche IJssel tussen Gouderak en Ouderkerk aan den IJssel en bij Krimpen aan den IJssel. De activiteit valt onder categorie D 3.2 van het Besluit milieueffectrapportage, ze is m.e.r.-plichtig op basis van art. 7.16 van de Wet milieubeheer, omdat het Hoogheemraadschap heeft verklaard een milieueffectrapport (MER) te maken.</text:p>
            <text:p text:style-name="common-al"/>
            <text:p text:style-name="common-al">
            <text:span text:style-name="nadrukvet">Procedure</text:span>
          </text:p>
            <text:p text:style-name="common-al">Voor deze activiteit dient een projectplan op grond van art. 5.4 van de Waterwet goedgekeurd worden door Gedeputeerde Staten van Zuid-Holland. Voordat deze aanvraag in behandeling kan worden genomen dient door de initiatiefnemer voor deze activiteit een MER te worden opgesteld. De Omgevingsdienst Midden-Holland (ODMH) voert de voorbereiding en de behandeling van de m.e.r.-procedure uit namens Gedeputeerde Staten van Zuid-Holland. De Commissie voor de milieueffectrapportage wordt in de gelegenheid gesteld advies uit te brengen over het voornemen.</text:p>
            <text:p text:style-name="common-al"/>
            <text:p text:style-name="common-al">
            <text:span text:style-name="nadrukvet">Inzage</text:span> </text:p>
            <text:p text:style-name="common-al">De mededeling ligt van 16 september tot en met 14 oktober 2016 op werkdagen ter inzage bij:</text:p>
            <text:list text:style-name="id1-3-2-1-1-9">
              <text:list-item text:style-override="id1-3-2-1-1-9-1">
                <text:number>1.</text:number>
                <text:p text:style-name="al">gemeente Krimpenerwaard, Dorpsplein      8 te Stolwijk (tel. 140182);</text:p>
              </text:list-item>
              <text:list-item text:style-override="id1-3-2-1-1-9-2">
                <text:number>2.</text:number>
                <text:p text:style-name="al">gemeente Krimpen aan den IJssel, Raadhuisplein      2 te Krimpen aan den IJssel (tel. 140180);</text:p>
              </text:list-item>
              <text:list-item text:style-override="id1-3-2-1-1-9-3">
                <text:number>3.</text:number>
                <text:p text:style-name="al">gemeente Zuidplas, Raadhuisplein      1 te Nieuwerkerk aan den IJssel (tel. 0180 330300)</text:p>
              </text:list-item>
              <text:list-item text:style-override="id1-3-2-1-1-9-4">
                <text:number>4.</text:number>
                <text:p text:style-name="al">gemeente Capelle aan den IJssel, Informatiecentrum      Rivierweg 111 te Capelle aan den IJssel (tel. 14010);</text:p>
              </text:list-item>
              <text:list-item text:style-override="id1-3-2-1-1-9-5">
                <text:number>5.</text:number>
                <text:p text:style-name="al">provincie Zuid-Holland, Het      Loket, Zuid-Hollandplein 1 te Den Haag (tel. 070 4418855);</text:p>
              </text:list-item>
              <text:list-item text:style-override="id1-3-2-1-1-9-6">
                <text:number>6.</text:number>
                <text:p text:style-name="al">Hoogheemraadschap van Schieland      en de Krimpenerwaard, Maasboulevard 123 te Rotterdam (tel. 010 4537200);</text:p>
              </text:list-item>
              <text:list-item text:style-override="id1-3-2-1-1-9-7">
                <text:number>7.</text:number>
                <text:p text:style-name="al">Omgevingsdienst Midden-Holland,      Thorbeckelaan 5 te Gouda, op afspraak (tel. 088 5450000);</text:p>
              </text:list-item>
              <text:list-item text:style-override="id1-3-2-1-1-9-8">
                <text:number>8.</text:number>
                <text:p text:style-name="al">DCMR Milieudienst Rijnmond,      Parallelweg 1 te Schiedam (tel. 010 2468000). </text:p>
                <text:p text:style-name="al"/>
              </text:list-item>
            </text:list>
            <text:p text:style-name="common-al"/>
            <text:p text:style-name="common-al">Ook kunt u de mededeling inzien en downloaden op: www.schielandendekrimpenerwaard.nl.</text:p>
            <text:p text:style-name="common-al"/>
            <text:p text:style-name="common-al"/>
            <text:p text:style-name="common-al">
            <text:span text:style-name="nadrukvet">Inloopspreekuren</text:span>
          </text:p>
            <text:p text:style-name="common-al">Het Hoogheemraadschap organiseert inloopspreekuren op verschillende adressen in de omgeving van de te versterken dijk. </text:p>
            <text:p text:style-name="common-al">De tijdstippen en locaties zijn aangegeven op: www.schielandendekrimpenerwaard.nl.</text:p>
            <text:p text:style-name="common-al"/>
            <text:p text:style-name="common-al"/>
            <text:p text:style-name="common-al">
            <text:span text:style-name="nadrukvet">Zienswijzen</text:span>
          </text:p>
            <text:p text:style-name="common-al">Eenieder kan gedurende de inzage termijn schriftelijk en/of mondeling zienswijzen over de inhoud van het nog op te stellen MER naar voren brengen. </text:p>
            <text:p text:style-name="common-al">Schriftelijke zienswijzen kunt u indienen bij Gedeputeerde Staten van Zuid-Holland, p/a Omgevingsdienst Midden-Holland, Postbus 45, 2800 AA Gouda. </text:p>
            <text:p text:style-name="common-al">Voor het naar voren brengen van mondelinge zienswijzen kunt u contact opnemen met de ODMH, telefoonnummer: (088-5450000).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1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1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1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Milieueffectrapportage (m.e.r.) inspraak mededeling dijkversterking langs de Hollandsche IJssel tussen Gouderak en Ouderkerk aan den IJssel en bij Krimpen aan den IJss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111</meta:user-defined>
    <meta:user-defined meta:name="OVERHEIDop.PrbID/DC.identifier">prb-2016-5111</meta:user-defined>
    <meta:user-defined meta:name="OVERHEID.TaxonomieBeleidsagenda/OVERHEID.category">Natuur en milieu | Organisatie en beleid</meta:user-defined>
    <meta:user-defined meta:name="OVERHEIDop.referentienummer">2015281053</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31BJ 13</meta:user-defined>
    <meta:user-defined meta:name="OVERHEIDop.woonplaats">Gouderak</meta:user-defined>
    <meta:user-defined meta:name="OVERHEIDop.straatnaam">Middelblok</meta:user-defined>
    <meta:user-defined meta:name="OVERHEID.PostcodeHuisnummer/OVERHEIDop.postcodeHuisnummer">2922BP 430</meta:user-defined>
    <meta:user-defined meta:name="OVERHEIDop.woonplaats">Krimpen aan den IJssel</meta:user-defined>
    <meta:user-defined meta:name="OVERHEIDop.straatnaam">IJsseldijk</meta:user-defined>
    <meta:user-defined meta:name="OVERHEID.PostcodeHuisnummer/OVERHEIDop.postcodeHuisnummer">2935AN 13</meta:user-defined>
    <meta:user-defined meta:name="OVERHEIDop.woonplaats">Ouderkerk aan den IJssel</meta:user-defined>
    <meta:user-defined meta:name="OVERHEIDop.straatnaam">IJsseldijk-West</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6406 444623</meta:user-defined>
    <meta:user-defined meta:name="OVERHEID.EPSG28992/DC.spatial">99537 436778</meta:user-defined>
    <meta:user-defined meta:name="OVERHEID.EPSG28992/DC.spatial">102836 438821</meta:user-defined>
    <meta:user-defined meta:name="OVERHEIDop.versieInformatie"/>
  </office:meta>
</office:document-meta>
</file>