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opik:  N210 tussen km 39,40 en km 40,95 UT033100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rovincie Utrecht heeft bodemonderzoeksrapporten en een raamsaneringsplan ingediend voor de bodemverontreiniging op de bovengenoemde locatie.</text:p>
            <text:p text:style-name="common-al">Gedeputeerde Staten hebben het volgende besloten: </text:p>
            <text:p text:style-name="common-al">Ter plaatse van bovengenoemd(e) percelen is sprake van een geval van ernstige bodemverontreiniging als bedoeld in artikel 29 lid 1,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raamsaneringsplan voldoet aan de eisen die bij of krachtens artikel 38 van de Wet bodembescherming zijn gesteld. Gedeputeerde Staten van Utrecht stemmen in met het raamsaneringsplan.</text:p>
            <text:p text:style-name="common-al"/>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0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opik:  N210 tussen km 39,40 en km 40,95 UT0331001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108</meta:user-defined>
    <meta:user-defined meta:name="OVERHEIDop.PrbID/DC.identifier">prb-2016-51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E 23</meta:user-defined>
    <meta:user-defined meta:name="OVERHEIDop.woonplaats">Lopik</meta:user-defined>
    <meta:user-defined meta:name="OVERHEIDop.straatnaam">2e Industri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6591 444278</meta:user-defined>
    <meta:user-defined meta:name="OVERHEIDop.versieInformatie"/>
  </office:meta>
</office:document-meta>
</file>