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ommedijk 15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Krommedijk 15 te Klaren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93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9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0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rommedijk 15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5106</meta:user-defined>
    <meta:user-defined meta:name="OVERHEIDop.PrbID/DC.identifier">prb-2016-51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81BT 15</meta:user-defined>
    <meta:user-defined meta:name="OVERHEIDop.woonplaats">Klarenbeek</meta:user-defined>
    <meta:user-defined meta:name="OVERHEIDop.straatnaam">Kromm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930 OB|exb-2016-30117</meta:user-defined>
    <meta:user-defined meta:name="OVERHEIDop.externeBijlage">2016-009930 Aerius berekening|exb-2016-30118</meta:user-defined>
    <meta:user-defined meta:name="OVERHEID.EPSG28992/DC.spatial">199481 467076</meta:user-defined>
    <meta:user-defined meta:name="OVERHEIDop.versieInformatie"/>
  </office:meta>
</office:document-meta>
</file>