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ierderholthuisweg 71 te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- en melkrundveehouderij aan de Lierderholthuisweg 71 te Laag Zut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526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85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04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0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04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ierderholthuisweg 71 te Laag Zut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5104</meta:user-defined>
    <meta:user-defined meta:name="OVERHEIDop.PrbID/DC.identifier">prb-2016-51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55PK 71</meta:user-defined>
    <meta:user-defined meta:name="OVERHEIDop.woonplaats">Laag Zuthem</meta:user-defined>
    <meta:user-defined meta:name="OVERHEIDop.straatnaam">Lierderholthui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8526 OB|exb-2016-30113</meta:user-defined>
    <meta:user-defined meta:name="OVERHEIDop.externeBijlage">2016-008526 Aerius berekening|exb-2016-30114</meta:user-defined>
    <meta:user-defined meta:name="OVERHEID.EPSG28992/DC.spatial">208651 496189</meta:user-defined>
    <meta:user-defined meta:name="OVERHEIDop.versieInformatie"/>
  </office:meta>
</office:document-meta>
</file>