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Polleveenseweg 13-15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arkenshouderij aan de Polleveenseweg 13-15, 3781 NL Voorthuiz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8624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862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101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10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10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Polleveenseweg 13-15 te Voort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5101</meta:user-defined>
    <meta:user-defined meta:name="OVERHEIDop.PrbID/DC.identifier">prb-2016-510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81NL 13</meta:user-defined>
    <meta:user-defined meta:name="OVERHEIDop.woonplaats">Voorthuizen</meta:user-defined>
    <meta:user-defined meta:name="OVERHEIDop.straatnaam">Polleveenseweg</meta:user-defined>
    <meta:user-defined meta:name="OVERHEID.PostcodeHuisnummer/OVERHEIDop.postcodeHuisnummer">3781NL 15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8624 DB|exb-2016-30104</meta:user-defined>
    <meta:user-defined meta:name="OVERHEIDop.externeBijlage">2016-008624 Aerius berekening|exb-2016-30105</meta:user-defined>
    <meta:user-defined meta:name="OVERHEID.EPSG28992/DC.spatial">172605 466793</meta:user-defined>
    <meta:user-defined meta:name="OVERHEID.EPSG28992/DC.spatial">172639 466755</meta:user-defined>
    <meta:user-defined meta:name="OVERHEIDop.versieInformatie"/>
  </office:meta>
</office:document-meta>
</file>