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2-1">
      <style:table-column-properties/>
    </style:style>
    <style:style style:family="table-column" style:parent-style-name="colspec" style:name="id1-3-2-2-1-26-2-2">
      <style:table-column-properties/>
    </style:style>
    <style:style style:family="table-column" style:parent-style-name="colspec" style:name="id1-3-2-2-1-26-2-3">
      <style:table-column-properties/>
    </style:style>
    <style:style style:family="table-column" style:parent-style-name="colspec" style:name="id1-3-2-2-1-26-2-4">
      <style:table-column-properties/>
    </style:style>
    <text:list-style style:name="id1-3-2-2-1-26-2-5-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5-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5-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5-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5-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5-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text:list-style style:name="id1-3-2-2-1-28-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text:list-style style:name="id1-3-2-2-1-30-1-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5-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5-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text:list-style style:name="id1-3-2-2-1-32-1-5-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5-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5-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5-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5-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office:automatic-styles>
  <office:body>
    <office:text>
      <text:p text:style-name="new_page_staatscourant"/>
      <text:p text:style-name="single-kop-titel">Ondermandaatbesluit directeur DCMR provinciale tak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directeur van de DCMR Milieudienst Rijnmond,</text:p>
            <text:p text:style-name="common-al">Gelet op het Mandaatbesluit van Gedeputeerde Staten van Zuid-Holland voor de DCMR Milieudienst Rijnmond 2016 d.d. 8 december 2015, Provinciaal Blad nr. 8134 d.d. 11 december 2015;</text:p>
            <text:p text:style-name="common-al">Gelet op artikel 4 van de Instructie voor de directeur DCMR Milieudienst Rijnmond;</text:p>
            <text:p text:style-name="common-al">
            <text:span text:style-name="nadrukvet">BESLUIT</text:span>
          </text:p>
            <text:p text:style-name="common-al">Artikel 1: Ondermandaat</text:p>
            <text:p text:style-name="common-al">Leidinggevenden van de DCMR ondermandaat te verlenen overeenkomstig de bij dit besluit behorende ondermandaatlijst.</text:p>
            <text:p text:style-name="common-al">Artikel 2: Voorwaarden</text:p>
            <text:list text:style-name="id1-3-2-2-1-8">
              <text:list-item text:style-override="id1-3-2-2-1-8-1">
                <text:number>1.</text:number>
                <text:p text:style-name="al">Het ondermandaat geldt met inachtneming van de in het ‘Mandaatbesluit van Gedeputeerde Staten van Zuid-Holland voor de DCMR Milieudienst Rijnmond 2016’’ voor de DCMR opgenomen voorwaarden alsmede de in de ondermandaatlijst opgenomen voorwaarden.</text:p>
              </text:list-item>
              <text:list-item text:style-override="id1-3-2-2-1-8-2">
                <text:number>2.</text:number>
                <text:p text:style-name="al">Het hoofd van de afdeling Account en Omgeving is belast met de (voorbereiding van) het in de artikelen 6 en 7 van het mandaatbesluit voorgeschreven overleg en de informatie en rapportageplicht.</text:p>
              </text:list-item>
            </text:list>
            <text:p text:style-name="common-al">Artikel 3: Citeertitel</text:p>
            <text:p text:style-name="common-al">Dit besluit kan worden aangehaald als: Ondermandaatbesluit directeur DCMR provinciale bevoegdheden 2016.</text:p>
            <text:p text:style-name="common-al">Artikel 4: Inwerkintreding</text:p>
            <text:p text:style-name="common-al">Dit besluit treedt in werking op 1 januari 2016, onder gelijktijdige intrekking van het ‘Ondermandaatbesluit directeur DCMR inzake provinciale bevoegdheden mei 2014’.</text:p>
            <text:p text:style-name="common-al">Schiedam, 21 december 2015,</text:p>
            <text:p text:style-name="common-al">Hoogachtend,</text:p>
            <text:p text:style-name="common-al">mr. R.M. Thé</text:p>
            <text:p text:style-name="common-al">directeur DCMR Milieudienst Rijnmond</text:p>
            <text:p text:style-name="common-al"/>
            <text:p text:style-name="common-al"/>
            <text:p text:style-name="common-al"/>
            <text:p text:style-name="common-al"/>
            <text:p text:style-name="common-al"/>
            <text:p text:style-name="common-al"/>
            <text:p text:style-name="common-al"/>
            <text:p text:style-name="common-al"/>
            <text:p text:style-name="common-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header-rows>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header-rows>
                <table:table-row table:style-name="row">
                  <table:table-cell table:style-name="entry" table:number-rows-spanned="1" table:number-columns-spanned="1"/>
                </table:table-row>
              </table:table>
              <table:table table:style-name="tgroup">
                <table:table-column table:style-name="id1-3-2-2-1-26-2-1"/>
                <table:table-column table:style-name="id1-3-2-2-1-26-2-2"/>
                <table:table-column table:style-name="id1-3-2-2-1-26-2-3"/>
                <table:table-column table:style-name="id1-3-2-2-1-26-2-4"/>
                <table:table-row table:style-name="row">
                  <table:table-cell table:style-name="entry" table:number-rows-spanned="1" table:number-columns-spanned="1">
                    <text:p text:style-name="table_al"/>
                    <text:p text:style-name="table_al"/>
                    <text:p text:style-name="table_al"/>
                    <text:p text:style-name="table_al"/>
                    <text:p text:style-name="table_al">RAA01</text:p>
                  </table:table-cell>
                  <table:table-cell table:style-name="entry" table:number-rows-spanned="1" table:number-columns-spanned="1">
                    <text:p text:style-name="table_al">
                      <text:span text:style-name="nadrukvet">BEVOEGDHEDEN/BESLUITEN</text:span>
                    </text:p>
                    <text:p text:style-name="table_al">
                      <text:span text:style-name="nadrukvet">Algemeen</text:span>
                    </text:p>
                    <text:p text:style-name="table_al"/>
                    <text:p text:style-name="table_al"/>
                    <text:p text:style-name="table_al">Besluiten in bestuursrechtelijke procedures:</text:p>
                    <text:list text:style-name="id1-3-2-2-1-26-2-5-1-2-6">
                      <text:list-item text:style-override="id1-3-2-2-1-26-2-5-1-2-6-1">
                        <text:number>1.</text:number>
                        <text:p text:style-name="table_al">Proceshandelingen in bestuursrechtelijke procedures zoals het voeren van verweer, indien het besluit in mandaat is genomen door de directeur Omgevingsdienst of een onder zijn verantwoordelijkheid vallende leidinggevende</text:p>
                      </text:list-item>
                      <text:list-item text:style-override="id1-3-2-2-1-26-2-5-1-2-6-2">
                        <text:number>2.</text:number>
                        <text:p text:style-name="table_al">Besluiten inzake verzoeken om toepassing van rechtstreeks beroep (art. 7:1a <text:span text:style-name="nadrukcur">Awb</text:span>).</text:p>
                      </text:list-item>
                    </text:list>
                  </table:table-cell>
                  <table:table-cell table:style-name="entry" table:number-rows-spanned="1" table:number-columns-spanned="1">
                    <text:p text:style-name="table_al">
                      <text:span text:style-name="nadrukvet">TOELICHTING/VOORWAARDEN</text:span>
                    </text:p>
                    <text:p text:style-name="table_al"/>
                    <text:p text:style-name="table_al"/>
                    <text:p text:style-name="table_al"/>
                    <text:p text:style-name="table_al"/>
                    <text:p text:style-name="table_al">N.b. Op een verzoek om toepassing van rechtstreeks beroep kan op grond van art. 10:3 <text:span text:style-name="nadrukcur">Awb</text:span> niet worden beslist door degene die het besluit waartegen een bezwaar zich richt in mandaat heeft genomen. </text:p>
                    <text:p text:style-name="table_al"> </text:p>
                    <text:p text:style-name="table_al"> </text:p>
                    <text:p text:style-name="table_al"> </text:p>
                  </table:table-cell>
                  <table:table-cell table:style-name="entry" table:number-rows-spanned="1" table:number-columns-spanned="1">
                    <text:p text:style-name="table_al">
                      <text:span text:style-name="nadrukvet">Gemandateerde </text:span>
                    </text:p>
                    <text:p text:style-name="table_al">
                      <text:span text:style-name="nadrukvet">is bureauhoofd, </text:span>
                    </text:p>
                    <text:p text:style-name="table_al">
                      <text:span text:style-name="nadrukvet">tenzij anders </text:span>
                    </text:p>
                    <text:p text:style-name="table_al">
                      <text:span text:style-name="nadrukvet">vermeld</text:span>
                    </text:p>
                    <text:p text:style-name="table_al"/>
                  </table:table-cell>
                </table:table-row>
                <table:table-row table:style-name="row">
                  <table:table-cell table:style-name="entry" table:number-rows-spanned="1" table:number-columns-spanned="1">
                    <text:p text:style-name="table_al">RAA02</text:p>
                  </table:table-cell>
                  <table:table-cell table:style-name="entry" table:number-rows-spanned="1" table:number-columns-spanned="1">
                    <text:p text:style-name="table_al">Besluiten op grond:</text:p>
                    <text:list text:style-name="id1-3-2-2-1-26-2-5-2-2-2">
                      <text:list-item text:style-override="id1-3-2-2-1-26-2-5-2-2-2-1">
                        <text:number>1.</text:number>
                        <text:p text:style-name="table_al">art. 4:5 en 4:6, <text:span text:style-name="nadrukcur">Awb </text:span>(vereenvoudigde wijze van afdoen en afdoen herhaalde aanvraag);</text:p>
                      </text:list-item>
                      <text:list-item text:style-override="id1-3-2-2-1-26-2-5-2-2-2-2">
                        <text:number>2.</text:number>
                        <text:p text:style-name="table_al">art. 4.7 en 4:8, <text:span text:style-name="nadrukcur">Awb</text:span> (horen);</text:p>
                      </text:list-item>
                      <text:list-item text:style-override="id1-3-2-2-1-26-2-5-2-2-2-3">
                        <text:number>3.</text:number>
                        <text:p text:style-name="table_al">afdeling 4.1.3, Awb<text:span text:style-name="nadrukcur"> </text:span>(opschorten beslistermijn); </text:p>
                      </text:list-item>
                      <text:list-item text:style-override="id1-3-2-2-1-26-2-5-2-2-2-4">
                        <text:number>4.</text:number>
                        <text:p text:style-name="table_al">besluiten over dwangsommen bij niet tijdig beslissen;</text:p>
                      </text:list-item>
                      <text:list-item text:style-override="id1-3-2-2-1-26-2-5-2-2-2-5">
                        <text:number>5.</text:number>
                        <text:p text:style-name="table_al">titel 4.4, <text:span text:style-name="nadrukcur">Awb</text:span> (bestuursrechtelijke geldschulden) m.u.v. afdeling 4.4.4, <text:span text:style-name="nadrukcur">Awb</text:span> (aanmaning en invordering bij dwangbevel);</text:p>
                      </text:list-item>
                      <text:list-item text:style-override="id1-3-2-2-1-26-2-5-2-2-2-6">
                        <text:number>6.</text:number>
                        <text:p text:style-name="table_al">art. 8:51a, 8:51b, 8:51c, 8:80a en 8:80b, <text:span text:style-name="nadrukcur">Awb</text:span> (bestuurlijke lus en tussenuitspraak)</text:p>
                      </text:list-item>
                      <text:list-item text:style-override="id1-3-2-2-1-26-2-5-2-2-2-7">
                        <text:number>7.</text:number>
                        <text:p text:style-name="table_al">afdeling 3.4 <text:span text:style-name="nadrukcur">Awb</text:span> (openbare voorbereidingsprocedure van toepassing verklaren).</text:p>
                      </text:list-item>
                    </text:list>
                  </table:table-cell>
                  <table:table-cell table:style-name="entry" table:number-rows-spanned="1" table:number-columns-spanned="1">
                    <text:p text:style-name="table_al"> </text:p>
                    <text:p text:style-name="table_al">Voorzover dit mandaat betrekking heeft op besluiten mbt inrichtingen waarop het Brzo van toepassing is of die behoren tot cat. 4 van Bijlage 1 van de <text:span text:style-name="nadrukcur">RIE</text:span>, kan dit mandaat worden doorgemandateerd aan de directeur van een andere omgevingsdienst waaraan PZH deelneemt.<text:span text:style-name="nadrukondlijn"/></text:p>
                  </table:table-cell>
                  <table:table-cell table:style-name="entry" table:number-rows-spanned="1" table:number-columns-spanned="1">
                    <text:p text:style-name="table_al"> </text:p>
                    <text:p text:style-name="table_al">b. en c.: coördinator</text:p>
                  </table:table-cell>
                </table:table-row>
                <table:table-row table:style-name="row">
                  <table:table-cell table:style-name="entry" table:number-rows-spanned="1" table:number-columns-spanned="1">
                    <text:p text:style-name="table_al">RAA03</text:p>
                  </table:table-cell>
                  <table:table-cell table:style-name="entry" table:number-rows-spanned="1" table:number-columns-spanned="1">
                    <text:p text:style-name="table_al">- Het eenmalig danwel doorlopend machtigen van medewerkers of externe adviseurs om GS te vertegenwoordigen in bestuursrechtelijke procedures</text:p>
                    <text:p text:style-name="table_al">- Het eenmalig danwel doorlopend machtigen van medewerkers of externe adviseurs om namens GS ter zitting,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Kan <text:span text:style-name="nadrukvet">niet</text:span> in ondermandaat worden gegev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AA04</text:p>
                  </table:table-cell>
                  <table:table-cell table:style-name="entry" table:number-rows-spanned="1" table:number-columns-spanned="1">
                    <text:list text:style-name="id1-3-2-2-1-26-2-5-4-2-1">
                      <text:list-item text:style-override="id1-3-2-2-1-26-2-5-4-2-1-1">
                        <text:number>1.</text:number>
                        <text:p text:style-name="table_al">Het aanwijzen van functionarissen voor het voeren van mediationgesprekken en voor het aangaan en ondertekenen van mediationovereenkomsten;</text:p>
                      </text:list-item>
                      <text:list-item text:style-override="id1-3-2-2-1-26-2-5-4-2-1-2">
                        <text:number>2.</text:number>
                        <text:p text:style-name="table_al">Het maken van afspraken en het aangaan en ondertekenen van vaststellingsovereenkomsten naar aanleiding van mediationgesprekken. </text:p>
                      </text:list-item>
                    </text:list>
                  </table:table-cell>
                  <table:table-cell table:style-name="entry"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 </text:p>
                    <text:p text:style-name="table_al"> </text:p>
                    <text:p text:style-name="table_al">Kan <text:span text:style-name="nadrukvet">niet</text:span> in ondermandaat worden gegev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AA05</text:p>
                  </table:table-cell>
                  <table:table-cell table:style-name="entry" table:number-rows-spanned="1" table:number-columns-spanned="1">
                    <text:p text:style-name="table_al">Besluiten op bezwaarschriften op grond van de Awb conform advies Awb-bezwarencommissie (art. 7:11, Awb) indien primair besluit genomen is door een onder de verantwoordelijkheid van de directeur Omgevingsdienst vallende leidinggevende. </text:p>
                    <text:p text:style-name="table_al"> </text:p>
                    <text:p text:style-name="table_al"> </text:p>
                  </table:table-cell>
                  <table:table-cell table:style-name="entry" table:number-rows-spanned="1" table:number-columns-spanned="1">
                    <text:p text:style-name="table_al">Omvat mede:</text:p>
                    <text:list text:style-name="id1-3-2-2-1-26-2-5-5-3-2">
                      <text:list-item text:style-override="id1-3-2-2-1-26-2-5-5-3-2-1">
                        <text:number>1.</text:number>
                        <text:p text:style-name="table_al">besluiten in het kader van de voorbereiding, zoals toepassing van art. 2:2 (weigeren raadsman of vertegenwoordiger), 6:6 (mogelijkheid bieden tot herstel van verzuim) en 7:10 (verdagen beslistermijn), Awb.</text:p>
                      </text:list-item>
                    </text:list>
                    <text:p text:style-name="table_al"> </text:p>
                    <text:p text:style-name="table_al">Kan niet in ondermandaat worden gegeven.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AA06</text:p>
                  </table:table-cell>
                  <table:table-cell table:style-name="entry" table:number-rows-spanned="1" table:number-columns-spanned="1">
                    <text:p text:style-name="table_al">Het aanwijzen van personen belast met het houden van toezicht en van buitengewone opsporingsambtenaren</text:p>
                  </table:table-cell>
                  <table:table-cell table:style-name="entry" table:number-rows-spanned="1" table:number-columns-spanned="1">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AA07</text:p>
                  </table:table-cell>
                  <table:table-cell table:style-name="entry"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 </text:p>
                    <text:p text:style-name="table_al"> </text:p>
                    <text:p text:style-name="table_al">Het mandaat heeft geen betrekking op:</text:p>
                    <text:list text:style-name="id1-3-2-2-1-26-2-5-7-2-4">
                      <text:list-item text:style-override="id1-3-2-2-1-26-2-5-7-2-4-1">
                        <text:number>1.</text:number>
                        <text:p text:style-name="table_al">Het besluit om als leadpartner op te treden en daarmee (mede)</text:p>
                      </text:list-item>
                    </text:list>
                    <text:p text:style-name="table_al">de verantwoordelijkheid te dragen voor de uitvoering van projecten door derden.</text:p>
                    <text:p text:style-name="table_al">Het besluit om Gedeputeerde Staten te committeren aan het vaststellen van een subsidieregeling</text:p>
                  </table:table-cell>
                  <table:table-cell table:style-name="entry" table:number-rows-spanned="1" table:number-columns-spanned="1">
                    <text:p text:style-name="table_al"> </text:p>
                    <text:p text:style-name="table_al">De uitgezonderde besluiten blijven voorbehouden aan Gedeputeerde Staten.</text:p>
                    <text:p text:style-name="table_al"> </text:p>
                    <text:p text:style-name="table_al">Kan niet worden ondergemandateerd</text:p>
                    <text:p text:style-name="table_al">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AA08</text:p>
                  </table:table-cell>
                  <table:table-cell table:style-name="entry" table:number-rows-spanned="1" table:number-columns-spanned="1">
                    <text:p text:style-name="table_al">Besluiten in het kader van het beheren van een zekerheidstelling </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09</text:p>
                  </table:table-cell>
                  <table:table-cell table:style-name="entry" table:number-rows-spanned="1" table:number-columns-spanned="1">
                    <text:p text:style-name="table_al"> </text:p>
                    <text:p text:style-name="table_al">Het uitoefenen van de bevoegdheden op grond van de Wet Bibob, met uitzondering van het verwerken van het advies “ernstig gevaar” van het Landelijk Bureau Bibob.</text:p>
                  </table:table-cell>
                  <table:table-cell table:style-name="entry" table:number-rows-spanned="1" table:number-columns-spanned="1">
                    <text:p text:style-name="table_al">Het vragen van advies aan het Landelijk Bureau Bibob (LBB) en het verwerken van dit advies kan niet in ondermandaat worden gegeven. </text:p>
                    <text:p text:style-name="table_al"> </text:p>
                    <text:p text:style-name="table_al">NB. Het mandaat omvat mede het voorafgaand aan het vragen van advies aan LBB uit te voeren eigen onderzoek. Het verwerken van het advies “ernstig gevaar” van het LBB is voorbehouden aan Gedeputeerde Staten.</text:p>
                  </table:table-cell>
                  <table:table-cell table:style-name="entry" table:number-rows-spanned="1" table:number-columns-spanned="1">
                    <text:p text:style-name="table_al">Bureauhoofd, m.u.v. het vragen van advies aan het Landelijk Bureau Bibob (LBB) en het verwerken van dit advies, dan directeur</text:p>
                  </table:table-cell>
                </table:table-row>
              </table:table>
              <text:p text:style-name="table_bottom"/>
            </text:section>
            <text:p text:style-name="common-al">-</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entry" table:number-rows-spanned="1" table:number-columns-spanned="1">
                    <text:p text:style-name="table_al">
                      <text:span text:style-name="nadrukvet">TOELICHTING/VOORWAARDEN </text:span>
                    </text:p>
                  </table:table-cell>
                  <table:table-cell table:style-name="entry" table:number-rows-spanned="1" table:number-columns-spanned="1">
                    <text:p text:style-name="table_al">
                      <text:span text:style-name="nadrukvet">Gemandateerde is bureauhoofd, tenzij anders vermeld</text:span>
                    </text:p>
                  </table:table-cell>
                </table:table-row>
                <table:table-row table:style-name="row">
                  <table:table-cell table:style-name="entry" table:number-rows-spanned="1" table:number-columns-spanned="1">
                    <text:p text:style-name="table_al">RMV01</text:p>
                  </table:table-cell>
                  <table:table-cell table:style-name="entry" table:number-rows-spanned="1" table:number-columns-spanned="1">
                    <text:p text:style-name="table_al">Besluiten omtrent </text:p>
                    <text:list text:style-name="id1-3-2-2-1-28-1-5-2-2-2">
                      <text:list-item text:style-override="id1-3-2-2-1-28-1-5-2-2-2-1">
                        <text:number>1.</text:number>
                        <text:p text:style-name="table_al">vergunningen ogv de Wabo;</text:p>
                      </text:list-item>
                      <text:list-item text:style-override="id1-3-2-2-1-28-1-5-2-2-2-2">
                        <text:number>2.</text:number>
                        <text:p text:style-name="table_al">het stellen van nadere voorwaarden na een gebruiksmelding brandveilig gebruik op grond van het Bouwbesluit;</text:p>
                      </text:list-item>
                      <text:list-item text:style-override="id1-3-2-2-1-28-1-5-2-2-2-3">
                        <text:number>3.</text:number>
                        <text:p text:style-name="table_al">maatwerkvoorschriften en besluiten op gelijkwaardigheidsverzoeken op grond van het Activiteitenbesluit milieubeheer. </text:p>
                      </text:list-item>
                    </text:list>
                    <text:p text:style-name="table_al"> </text:p>
                    <text:p text:style-name="table_al">Geldt <text:span text:style-name="nadrukvet">niet </text:span>voor besluiten ogv </text:p>
                    <text:p text:style-name="table_al">- art. 3.1 <text:span text:style-name="nadrukcur">Bor</text:span> of indien sprake is van strijd met een provinciaal ruimtelijke belang </text:p>
                    <text:p text:style-name="table_al">- art. 3 Wet <text:span text:style-name="nadrukcur">Bibob</text:span></text:p>
                    <text:p text:style-name="table_al">- Hoofdstuk 2 van de <text:span text:style-name="nadrukcur">WABO</text:span> met betrekking tot provinciale wegen, en voor zover betrekking hebbend op omgevingsvergunningen voor wegaansluitingen op provinciale wegen, reclame-uitingen op gebouwen, beplantingen en enkelvoudige uitwegen (enkelvoudige omgevingsvergunning).</text:p>
                  </table:table-cell>
                  <table:table-cell table:style-name="entry" table:number-rows-spanned="1" table:number-columns-spanned="1">
                    <text:p text:style-name="table_al"> </text:p>
                    <text:p text:style-name="table_al"> </text:p>
                    <text:p text:style-name="table_al"> </text:p>
                    <text:p text:style-name="table_al">Betreft: </text:p>
                    <text:p text:style-name="table_al">- procedurestappen </text:p>
                    <text:p text:style-name="table_al">- ontwerpbesluit </text:p>
                    <text:p text:style-name="table_al">- besluit </text:p>
                    <text:p text:style-name="table_al">Daaronder vallen zowel vergunningverlening als intrekking van de vergunning</text:p>
                    <text:p text:style-name="table_al"> </text:p>
                    <text:p text:style-name="table_al"> </text:p>
                    <text:p text:style-name="table_al"> </text:p>
                  </table:table-cell>
                  <table:table-cell table:style-name="entry" table:number-rows-spanned="1" table:number-columns-spanned="1">
                    <text:p text:style-name="table_al">Procedurestappen: coördinator</text:p>
                    <text:p text:style-name="table_al"> </text:p>
                    <text:p text:style-name="table_al">Bureauhoofd, m.u.v. de vergunning waarbij tegen het verlenen ervan zienswijzen zijn ingebracht. Dan: afdelingshoofd.</text:p>
                  </table:table-cell>
                </table:table-row>
                <table:table-row table:style-name="row">
                  <table:table-cell table:style-name="entry" table:number-rows-spanned="1" table:number-columns-spanned="1">
                    <text:p text:style-name="table_al">RMV02</text:p>
                  </table:table-cell>
                  <table:table-cell table:style-name="entry" table:number-rows-spanned="1" table:number-columns-spanned="1">
                    <text:p text:style-name="table_al">Besluiten op grond van de <text:span text:style-name="nadrukcur">WABO</text:span> : </text:p>
                    <text:p text:style-name="table_al">- een wettelijk advies op grond van art. 2.26, <text:span text:style-name="nadrukcur">WAB</text:span>o, behoudens als het wettelijk verplicht advies uitsluitend betrekking heeft op een provinciale weg ; </text:p>
                    <text:p text:style-name="table_al">- een verklaring van geen bedenkingen (<text:span text:style-name="nadrukcur">vvgb</text:span>) op grond van art. 2.27 of 2.28, <text:span text:style-name="nadrukcur">WABO</text:span>, aan het bevoegd gezag voor een onderdeel van de omgevingsvergunning zoals bedoeld in de artikelen 6.1 lid 2, 6.3 lid 1 onder b., c. en d., 6.4 lid 3, 6.8 <text:span text:style-name="nadrukcur">Bor, </text:span> behoudens als het wettelijk verplicht advies uitsluitend betrekking heeft op een provinciale weg.</text:p>
                    <text:p text:style-name="table_al">- verzoek aan de gemeente tot wijziging of intrekking van een door de gemeente afgegeven omgevingsvergunning voor zover dit verzoek betrekking heeft op één of meerdere provinciale taken, behoudens als deze taak uitsluitend betrekking heeft op het provinciale wegbeheer.</text:p>
                    <text:p text:style-name="table_al"> </text:p>
                    <text:p text:style-name="table_al">Geldt <text:span text:style-name="nadrukvet">niet </text:span>voor besluiten ogv </text:p>
                    <text:p text:style-name="table_al">artikel 6.5 lid 4 en art 6.6 lid 1 <text:span text:style-name="nadrukcur">Bor.</text:span></text:p>
                  </table:table-cell>
                  <table:table-cell table:style-name="entry" table:number-rows-spanned="1" table:number-columns-spanned="1">
                    <text:p text:style-name="table_al"> </text:p>
                    <text:p text:style-name="table_al"> </text:p>
                    <text:p text:style-name="table_al"> </text:p>
                    <text:p text:style-name="table_al"> </text:p>
                    <text:p text:style-name="table_al"> </text:p>
                    <text:p text:style-name="table_al">Daaronder vallen zowel de vvgb voor één onderdeel van de omgevingsvergunning als de vvgb voor het totaal van de onderdelen van de omgevingsvergunn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RMV03</text:p>
                  </table:table-cell>
                  <table:table-cell table:style-name="entry" table:number-rows-spanned="1" table:number-columns-spanned="1">
                    <text:p text:style-name="table_al">Besluiten op grond van de Wet luchtvaart: </text:p>
                    <text:list text:style-name="id1-3-2-2-1-28-1-5-4-2-2">
                      <text:list-item text:style-override="id1-3-2-2-1-28-1-5-4-2-2-1">
                        <text:number>1.</text:number>
                        <text:p text:style-name="table_al">Voorbereiden van luchthavenbesluiten en –regelingen </text:p>
                      </text:list-item>
                      <text:list-item text:style-override="id1-3-2-2-1-28-1-5-4-2-2-2">
                        <text:number>2.</text:number>
                        <text:p text:style-name="table_al">ontheffingen voor tijdelijk en uitzonderlijk gebruik ogv art. 8a.51 van de Wet luchtvaart </text:p>
                      </text:list-item>
                    </text:list>
                  </table:table-cell>
                  <table:table-cell table:style-name="entry" table:number-rows-spanned="1" table:number-columns-spanned="1">
                    <text:p text:style-name="table_al"> </text:p>
                    <text:p text:style-name="table_al">De bevoegdheid tot besluiten ogv art. 8.45 en 8.22, derde lid, Wet luchtvaart kan niet in ondermandaat worden gegeven.</text:p>
                  </table:table-cell>
                  <table:table-cell table:style-name="entry" table:number-rows-spanned="1" table:number-columns-spanned="1">
                    <text:p text:style-name="table_al">Procedurestappen: coördinator</text:p>
                    <text:p text:style-name="table_al"> </text:p>
                    <text:p text:style-name="table_al">Directeur indien het betreft besluiten ogv art. 8.45 en 8.22, derde lid, Wet luchtvaart.</text:p>
                    <text:p text:style-name="table_al"> </text:p>
                    <text:p text:style-name="table_al">Afdelingshoofd indien het betreft de voorbereiding van Luchtvaartbesluiten en –regelingen, m.u.v. procedurestappen.</text:p>
                    <text:p text:style-name="table_al"> </text:p>
                    <text:p text:style-name="table_al">Andere besluiten: bureauhoofd.</text:p>
                  </table:table-cell>
                </table:table-row>
                <table:table-row table:style-name="row">
                  <table:table-cell table:style-name="entry" table:number-rows-spanned="1" table:number-columns-spanned="1">
                    <text:p text:style-name="table_al">RMV04</text:p>
                  </table:table-cell>
                  <table:table-cell table:style-name="entry" table:number-rows-spanned="1" table:number-columns-spanned="1">
                    <text:p text:style-name="table_al">Besluiten op grond van Hoofdstuk 8, 10, 13, 14 en 19 Wm, behoudens besluiten op grond van art. 13.11 Wm </text:p>
                  </table:table-cell>
                  <table:table-cell table:style-name="entry" table:number-rows-spanned="1" table:number-columns-spanned="1">
                    <text:p text:style-name="table_al">Zie RMV05</text:p>
                  </table:table-cell>
                  <table:table-cell table:style-name="entry" table:number-rows-spanned="1" table:number-columns-spanned="1">
                    <text:p text:style-name="table_al">Procedurestappen: coördinator</text:p>
                    <text:p text:style-name="table_al"> </text:p>
                    <text:p text:style-name="table_al">Bureauhoofd, m.u.v. de vergunning waarbij tegen het verlenen ervan zienswijzen zijn ingebracht. Dan: afdelingshoofd.</text:p>
                  </table:table-cell>
                </table:table-row>
                <table:table-row table:style-name="row">
                  <table:table-cell table:style-name="entry" table:number-rows-spanned="1" table:number-columns-spanned="1">
                    <text:p text:style-name="table_al">RMV05</text:p>
                  </table:table-cell>
                  <table:table-cell table:style-name="entry" table:number-rows-spanned="1" table:number-columns-spanned="1">
                    <text:p text:style-name="table_al">Besluiten op grond van art. 13.11 Wm (toepassing verkorte procedure bij gevaarlijk afval)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MV07</text:p>
                  </table:table-cell>
                  <table:table-cell table:style-name="entry" table:number-rows-spanned="1" table:number-columns-spanned="1">
                    <text:p text:style-name="table_al">Besluiten op grond van het Bssa </text:p>
                    <text:p text:style-name="table_al"> </text:p>
                  </table:table-cell>
                  <table:table-cell table:style-name="entry" table:number-rows-spanned="1" table:number-columns-spanned="1">
                    <text:p text:style-name="table_al">betreft het verlenen van ontheffing voor bepaalde afval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MV09</text:p>
                  </table:table-cell>
                  <table:table-cell table:style-name="entry" table:number-rows-spanned="1" table:number-columns-spanned="1">
                    <text:p text:style-name="table_al">Besluiten op grond van het Vuurwerkbesluit </text:p>
                    <text:p text:style-name="table_al"> </text:p>
                  </table:table-cell>
                  <table:table-cell table:style-name="entry" table:number-rows-spanned="1" table:number-columns-spanned="1">
                    <text:p text:style-name="table_al">Betreft mede goedkeuren jaarprogramma vuur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MV13</text:p>
                  </table:table-cell>
                  <table:table-cell table:style-name="entry" table:number-rows-spanned="1" table:number-columns-spanned="1">
                    <text:p text:style-name="table_al">Besluiten in het kader van de MER (Hoofdstuk 7 Wm) </text:p>
                    <text:p text:style-name="table_al"> </text:p>
                  </table:table-cell>
                  <table:table-cell table:style-name="entry" table:number-rows-spanned="1" table:number-columns-spanned="1">
                    <text:p text:style-name="table_al"> betreft mede: </text:p>
                    <text:p text:style-name="table_al">- procedurestappen</text:p>
                    <text:p text:style-name="table_al">- advies reikwijdte en detailniveau MER </text:p>
                    <text:p text:style-name="table_al">- besluit MER-beoordeling </text:p>
                    <text:p text:style-name="table_al">- aanvaardbaarheidsverklaring (op grond van overgangsregels</text:p>
                    <text:p text:style-name="table_al"> </text:p>
                    <text:p text:style-name="table_al">Ingeval het besluit betrekking heeft op een activiteit die plaatsvindt op het grondgebied van meerdere omgevingsdiensten, geldt het mandaat voor het grondgebied van de gehele activiteit. In dat geval wordt in overleg tussen de betrokken omgevingsdiensten en de directeur Ruimte en Mobiliteit van PZH bepaald wie het besluit in mandaat neemt. </text:p>
                    <text:p text:style-name="table_al"> </text:p>
                  </table:table-cell>
                  <table:table-cell table:style-name="entry" table:number-rows-spanned="1" table:number-columns-spanned="1">
                    <text:p text:style-name="table_al">Procedurestappen: coördinator</text:p>
                    <text:p text:style-name="table_al"> </text:p>
                  </table:table-cell>
                </table:table-row>
                <table:table-row table:style-name="row">
                  <table:table-cell table:style-name="entry" table:number-rows-spanned="1" table:number-columns-spanned="1">
                    <text:p text:style-name="table_al">RMV14</text:p>
                  </table:table-cell>
                  <table:table-cell table:style-name="entry" table:number-rows-spanned="1" table:number-columns-spanned="1">
                    <text:p text:style-name="table_al">Besluiten inzake verzoeken om vaststelling hogere waarden (artt. 110a, zevende lid, 65 en 66 Wgh. </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MV15</text:p>
                  </table:table-cell>
                  <table:table-cell table:style-name="entry" table:number-rows-spanned="1" table:number-columns-spanned="1">
                    <text:p text:style-name="table_al">Besluiten omtrent verzoeken om ontheffing op grond van art. 4.1 van bijlage 10A PMV (milieubeschermingsgebieden voor stilte)</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MV16</text:p>
                  </table:table-cell>
                  <table:table-cell table:style-name="entry" table:number-rows-spanned="1" table:number-columns-spanned="1">
                    <text:p text:style-name="table_al">Besluiten omtrent verzoeken om ontheffing ogv Bgs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text:p>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entry" table:number-rows-spanned="1" table:number-columns-spanned="1">
                    <text:p text:style-name="table_al">
                      <text:span text:style-name="nadrukvet">TOELICHTING/VOORWAARDEN </text:span>
                    </text:p>
                  </table:table-cell>
                  <table:table-cell table:style-name="entry" table:number-rows-spanned="1" table:number-columns-spanned="1">
                    <text:p text:style-name="table_al">
                      <text:span text:style-name="nadrukvet">Gemandateerde is bureauhoofd, tenzij anders vermeld</text:span>
                      <text:span text:style-name="nadrukvet"/>
                    </text:p>
                  </table:table-cell>
                </table:table-row>
                <table:table-row table:style-name="row">
                  <table:table-cell table:style-name="entry" table:number-rows-spanned="1" table:number-columns-spanned="1">
                    <text:p text:style-name="table_al">RH01</text:p>
                  </table:table-cell>
                  <table:table-cell table:style-name="entry" table:number-rows-spanned="1" table:number-columns-spanned="1">
                    <text:p text:style-name="table_al"> </text:p>
                    <text:p text:style-name="table_al">Besluiten omtrent gedoogbeschikkingen </text:p>
                  </table:table-cell>
                  <table:table-cell table:style-name="entry" table:number-rows-spanned="1" table:number-columns-spanned="1">
                    <text:p text:style-name="table_al">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H02</text:p>
                  </table:table-cell>
                  <table:table-cell table:style-name="entry" table:number-rows-spanned="1" table:number-columns-spanned="1">
                    <text:p text:style-name="table_al">Besluiten omtrent toezicht</text:p>
                  </table:table-cell>
                  <table:table-cell table:style-name="entry" table:number-rows-spanned="1" table:number-columns-spanned="1">
                    <text:p text:style-name="table_al">Betreft mede: </text:p>
                    <text:list text:style-name="id1-3-2-2-1-30-1-5-3-3-2">
                      <text:list-item text:style-override="id1-3-2-2-1-30-1-5-3-3-2-1">
                        <text:number>1.</text:number>
                        <text:p text:style-name="table_al">bezoekbevestigingsbrief;</text:p>
                      </text:list-item>
                      <text:list-item text:style-override="id1-3-2-2-1-30-1-5-3-3-2-2">
                        <text:number>2.</text:number>
                        <text:p text:style-name="table_al">voorwaarschuwingsbrief;</text:p>
                      </text:list-item>
                      <text:list-item text:style-override="id1-3-2-2-1-30-1-5-3-3-2-3">
                        <text:number>3.</text:number>
                        <text:p text:style-name="table_al">acceptatie van een melding of beoordelen van rapportages op grond van vergunningvoorschriften;</text:p>
                      </text:list-item>
                      <text:list-item text:style-override="id1-3-2-2-1-30-1-5-3-3-2-4">
                        <text:number>4.</text:number>
                        <text:p text:style-name="table_al">nemen van goedkeuringsbesluiten op basis van vergunningvoorschriften;</text:p>
                      </text:list-item>
                      <text:list-item text:style-override="id1-3-2-2-1-30-1-5-3-3-2-5">
                        <text:number>5.</text:number>
                        <text:p text:style-name="table_al">het beoordelen van milieujaarverslagen overeenkomstig de bij of krachtens titel 12.3 <text:span text:style-name="nadrukcur">Wm</text:span> gestelde regels;</text:p>
                      </text:list-item>
                      <text:list-item text:style-override="id1-3-2-2-1-30-1-5-3-3-2-6">
                        <text:number>6.</text:number>
                        <text:p text:style-name="table_al">vorderingen om informatie in het kader van de controle op de naleving van regelgeving, alsmede de reacties op de in dit kader toegezonden informatie (art. 5.16, <text:span text:style-name="nadrukcur">Awb</text:span>).</text:p>
                      </text:list-item>
                    </text:list>
                    <text:p text:style-name="table_al"> </text:p>
                    <text:p text:style-name="table_al"> </text:p>
                    <text:p text:style-name="table_al">Betreft mede het naar aanleiding van de kenbaar gemaakte zienswijze afzien van bestuurlijk optreden</text:p>
                    <text:p text:style-name="table_al"> </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RH03</text:p>
                  </table:table-cell>
                  <table:table-cell table:style-name="entry" table:number-rows-spanned="1" table:number-columns-spanned="1">
                    <text:p text:style-name="table_al">Besluiten op verzoeken van derden om bestuursrechtelijk/handhavend op te tr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H04</text:p>
                  </table:table-cell>
                  <table:table-cell table:style-name="entry" table:number-rows-spanned="1" table:number-columns-spanned="1">
                    <text:p text:style-name="table_al">Besluiten op grond van Titel 5.3 en Titel 5.4, <text:span text:style-name="nadrukcur">Awb</text:span> (herstelsancties en bestuurlijke boete) </text:p>
                    <text:p text:style-name="table_al"> </text:p>
                  </table:table-cell>
                  <table:table-cell table:style-name="entry" table:number-rows-spanned="1" table:number-columns-spanned="1">
                    <text:p text:style-name="table_al"> </text:p>
                    <text:p text:style-name="table_al"> </text:p>
                    <text:p text:style-name="table_al"> </text:p>
                    <text:p text:style-name="table_al">Betreft mede besluit tot het opleggen van een spoedeisende last onder bestuursdwang, dan wel het toepassen van spoedeisende bestuursdwang, conform art. 5.31, Awb juncto 5.17, WABO dan wel de schriftelijke bekrachtiging van de mondelinge aanzegging daartoe</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H06</text:p>
                  </table:table-cell>
                  <table:table-cell table:style-name="entry" table:number-rows-spanned="1" table:number-columns-spanned="1">
                    <text:p text:style-name="table_al">Besluiten op grond van <text:span text:style-name="nadrukcur">Brzo</text:spa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H07</text:p>
                  </table:table-cell>
                  <table:table-cell table:style-name="entry" table:number-rows-spanned="1" table:number-columns-spanned="1">
                    <text:p text:style-name="table_al">1. Toezicht/handhaving op het aanwezig hebben van een begeleidingsbrief bij het vervoer van bedrijfsafvalstoffen of gevaarlijke afvalstoffen </text:p>
                    <text:p text:style-name="table_al">2. vorderingen om informatie in het kader van de controle op de naleving van regelgeving, alsmede de reacties op de in dit kader toegezonden informatie </text:p>
                  </table:table-cell>
                  <table:table-cell table:style-name="entry" table:number-rows-spanned="1" table:number-columns-spanned="1">
                    <text:p text:style-name="table_al">Betreft een mandaat o.g.v. art. 18.2c <text:span text:style-name="nadrukcur">Wm</text:span>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text:span text:style-name="nadrukcur">Wm</text:span>).</text:p>
                    <text:p text:style-name="table_al"> </text:p>
                    <text:p text:style-name="table_al">Dit mandaat heeft met name betrekking op vervoer tussen bedrijven. </text:p>
                  </table:table-cell>
                  <table:table-cell table:style-name="entry" table:number-rows-spanned="1" table:number-columns-spanned="1">
                    <text:p text:style-name="table_al">coördinator</text:p>
                  </table:table-cell>
                </table:table-row>
                <table:table-row table:style-name="row">
                  <table:table-cell table:style-name="entry" table:number-rows-spanned="1" table:number-columns-spanned="1">
                    <text:p text:style-name="table_al">RH09</text:p>
                  </table:table-cell>
                  <table:table-cell table:style-name="entry" table:number-rows-spanned="1" table:number-columns-spanned="1">
                    <text:p text:style-name="table_al">Besluiten in het kader van omgevingsvergunningen voor zover het betreft <text:span text:style-name="nadrukcur">PMV</text:span>, waarbij GS niet het bevoegd gezag zijn</text:p>
                  </table:table-cell>
                  <table:table-cell table:style-name="entry" table:number-rows-spanned="1" table:number-columns-spanned="1">
                    <text:p text:style-name="table_al">Betreft mede: </text:p>
                    <text:list text:style-name="id1-3-2-2-1-30-1-5-8-3-2">
                      <text:list-item text:style-override="id1-3-2-2-1-30-1-5-8-3-2-1">
                        <text:number>1.</text:number>
                        <text:p text:style-name="table_al">Het verzoek om handhaving bij een gemeente als bedoeld in art. 5.20, eerste lid, <text:span text:style-name="nadrukcur">WABO </text:span>(Indien na ambtelijk/bestuurlijk overleg door de gemeente geen gevolg wordt gegeven aan het handhavingsadvies kan een formeel verzoek om handhaving worden ingediend bij de gemeente); </text:p>
                      </text:list-item>
                      <text:list-item text:style-override="id1-3-2-2-1-30-1-5-8-3-2-2">
                        <text:number>2.</text:number>
                        <text:p text:style-name="table_al">het ingebreke stellen van een gemeente indien niet tijdig wordt besloten op het handhavingsverzoek (Alvorens tot ingebrekestelling wordt overgegaan, dient eerst nog ambtelijk/bestuurlijk overleg plaats te vinden) </text:p>
                      </text:list-item>
                    </text:list>
                    <text:p text:style-name="table_al"> </text:p>
                    <text:p text:style-name="table_al">Kan <text:span text:style-name="nadrukvet">niet </text:span>in ondermandaat worden gegev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H11</text:p>
                  </table:table-cell>
                  <table:table-cell table:style-name="entry" table:number-rows-spanned="1" table:number-columns-spanned="1">
                    <text:p text:style-name="table_al">Besluiten omtrent het afgeven van stankcodes </text:p>
                    <text:p text:style-name="table_al"> </text:p>
                    <text:p text:style-name="table_al">Geldt voor het kerngebied van Rijnmond.</text:p>
                    <text:p text:style-name="table_al"> </text:p>
                    <text:p text:style-name="table_al">Ingevolge het beleid “Geuraanpak kerngebied Rijnmond –juli 2005”.</text:p>
                  </table:table-cell>
                  <table:table-cell table:style-name="entry" table:number-rows-spanned="1" table:number-columns-spanned="1">
                    <text:p text:style-name="table_al"> </text:p>
                    <text:p text:style-name="table_al">N.b. de besluitvorming berust bij de DCMR</text:p>
                  </table:table-cell>
                  <table:table-cell table:style-name="entry" table:number-rows-spanned="1" table:number-columns-spanned="1">
                    <text:p text:style-name="table_al">afdelingshoofd</text:p>
                  </table:table-cell>
                </table:table-row>
              </table:table>
              <text:p text:style-name="table_bottom"/>
            </text:section>
            <text:p text:style-name="common-al">-</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EVOEGDHEDEN/BESLUITEN</text:span>
                    </text:p>
                    <text:p text:style-name="table_al">
                      <text:span text:style-name="nadrukvet">Bodem</text:span>
                    </text:p>
                  </table:table-cell>
                  <table:table-cell table:style-name="entry" table:number-rows-spanned="1" table:number-columns-spanned="1">
                    <text:p text:style-name="table_al">
                      <text:span text:style-name="nadrukvet">TOELICHTING/VOORWAARDEN </text:span>
                    </text:p>
                  </table:table-cell>
                  <table:table-cell table:style-name="entry" table:number-rows-spanned="1" table:number-columns-spanned="1">
                    <text:p text:style-name="table_al">
                      <text:span text:style-name="nadrukvet">Gemandateerde is bureauhoofd, tenzij anders vermeld</text:span>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derzoeksfase bodemsaneringsprojec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01</text:p>
                  </table:table-cell>
                  <table:table-cell table:style-name="entry" table:number-rows-spanned="1" table:number-columns-spanned="1">
                    <text:p text:style-name="table_al">Besluiten op grond van art. 48 en 49, Wbb</text:p>
                  </table:table-cell>
                  <table:table-cell table:style-name="entry" table:number-rows-spanned="1" table:number-columns-spanned="1">
                    <text:p text:style-name="table_al">Betreft het uitvoeren van onderzoek en van saneringen, alsmede stakings- en gedoogbev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esluiten op basis van de Wet bodembescher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02</text:p>
                  </table:table-cell>
                  <table:table-cell table:style-name="entry" table:number-rows-spanned="1" table:number-columns-spanned="1">
                    <text:p text:style-name="table_al">Besluiten op grond van art. 30, 32, Wbb, met betrekking tot het treffen van maatregelen bij ongewone voorvallen</text:p>
                  </table:table-cell>
                  <table:table-cell table:style-name="entry" table:number-rows-spanned="1" table:number-columns-spanned="1">
                    <text:p text:style-name="table_al">Kan niet in ondermandaat worden gegev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BS03</text:p>
                  </table:table-cell>
                  <table:table-cell table:style-name="entry" table:number-rows-spanned="1" table:number-columns-spanned="1">
                    <text:p text:style-name="table_al">Het uitvoeren van maatregelen bij ongewone voorvallen als bedoeld in de art. 30, 32, Wbb, die zijn genomen met behulp van RBS02</text:p>
                  </table:table-cell>
                  <table:table-cell table:style-name="entry" table:number-rows-spanned="1" table:number-columns-spanned="1">
                    <text:p text:style-name="table_al">Omvat niet de besluiten tot het nemen van maatregelen bij ongewone voorvallen als bedoeld in de art. 30en 32, Wbb</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04</text:p>
                  </table:table-cell>
                  <table:table-cell table:style-name="entry" table:number-rows-spanned="1" table:number-columns-spanned="1">
                    <text:p text:style-name="table_al">Besluiten in het kader van meldingen nieuwe verontreinigingen en historische verontreinigen voor wat betreft:</text:p>
                    <text:p text:style-name="table_al">a. procedurestappen</text:p>
                    <text:p text:style-name="table_al">b. ontwerpbesluiten</text:p>
                    <text:p text:style-name="table_al">c. definitieve besluiten</text:p>
                  </table:table-cell>
                  <table:table-cell table:style-name="entry" table:number-rows-spanned="1" table:number-columns-spanned="1">
                    <text:p text:style-name="table_al">Omvat niet de besluiten tot inzet van het bevelsinstrumentarium.</text:p>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05</text:p>
                  </table:table-cell>
                  <table:table-cell table:style-name="entry" table:number-rows-spanned="1" table:number-columns-spanned="1">
                    <text:p text:style-name="table_al">Besluiten op grond van art. 43 Wbb, met betrekking tot de inzet van het bevelsinstrumentarium</text:p>
                  </table:table-cell>
                  <table:table-cell table:style-name="entry" table:number-rows-spanned="1" table:number-columns-spanned="1">
                    <text:p text:style-name="table_al">Kan niet in ondermandaat worden gegev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BS06</text:p>
                  </table:table-cell>
                  <table:table-cell table:style-name="entry" table:number-rows-spanned="1" table:number-columns-spanned="1">
                    <text:p text:style-name="table_al">Het voorbereiden en uitvoeren van besluiten op grond van art. 43 Wbb, met betrekking tot de inzet van het bevelsinstrumentarium, die zijn genomen met RBS05</text:p>
                  </table:table-cell>
                  <table:table-cell table:style-name="entry" table:number-rows-spanned="1" table:number-columns-spanned="1">
                    <text:p text:style-name="table_al">Omvat niet de besluiten tot de inzet van het bevelsinstrumentarium.</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07</text:p>
                  </table:table-cell>
                  <table:table-cell table:style-name="entry" table:number-rows-spanned="1" table:number-columns-spanned="1">
                    <text:p text:style-name="table_al">Besluiten op grond van de art. 70 en 71, Wbb (gedogen van onderzoek en inzet middelen)</text:p>
                  </table:table-cell>
                  <table:table-cell table:style-name="entry" table:number-rows-spanned="1" table:number-columns-spanned="1">
                    <text:p text:style-name="table_al">Kan niet in ondermandaat worden gegeven.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BS08</text:p>
                  </table:table-cell>
                  <table:table-cell table:style-name="entry" table:number-rows-spanned="1" table:number-columns-spanned="1">
                    <text:p text:style-name="table_al">Het voorbereiden en uitvoeren van besluiten op grond van art. 70 en 71, Wbb (gedogen van onderzoek en inzet middelen), die zijn genomen met behulp van RBS07</text:p>
                  </table:table-cell>
                  <table:table-cell table:style-name="entry" table:number-rows-spanned="1" table:number-columns-spanned="1">
                    <text:p text:style-name="table_al">Omvat niet de besluiten tot het gedogen van onderzoek en inzet middel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09</text:p>
                  </table:table-cell>
                  <table:table-cell table:style-name="entry" table:number-rows-spanned="1" table:number-columns-spanned="1">
                    <text:p text:style-name="table_al">Besluiten op grond van art. 50, lid 1, Wbb (vordering van gebruik of eigendom onroerende zaken of beperkte rechten)</text:p>
                  </table:table-cell>
                  <table:table-cell table:style-name="entry" table:number-rows-spanned="1" table:number-columns-spanned="1">
                    <text:p text:style-name="table_al">Kan niet in ondermandaat worden gegeven.</text:p>
                    <text:p text:style-name="table_al"> </text:p>
                    <text:p text:style-name="table_al"> </text:p>
                    <text:p text:style-name="table_al">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 Verbond/BS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10</text:p>
                  </table:table-cell>
                  <table:table-cell table:style-name="entry" table:number-rows-spanned="1" table:number-columns-spanned="1">
                    <text:p text:style-name="table_al">Besluiten in het kader van de uitvoering van het besluit Verbond c.q. Bsb-operatie met uitzondering van de in RBS11 bedoelde beslu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11</text:p>
                  </table:table-cell>
                  <table:table-cell table:style-name="entry" table:number-rows-spanned="1" table:number-columns-spanned="1">
                    <text:p text:style-name="table_al">Ontwerpaanwijzing ex. Besluit verplicht bodemonderzoek bedrijfsterreinen op grond van verkennend onderzoek van art. 4, Besluit Verbond</text:p>
                  </table:table-cell>
                  <table:table-cell table:style-name="entry" table:number-rows-spanned="1" table:number-columns-spanned="1">
                    <text:p text:style-name="table_al">Kan niet in ondermandaat worden gegeven.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i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12</text:p>
                  </table:table-cell>
                  <table:table-cell table:style-name="entry" table:number-rows-spanned="1" table:number-columns-spanned="1">
                    <text:p text:style-name="table_al">Vaststellen/aanpassen meldingsformulier als bedoeld in art. 6.2, PM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13</text:p>
                  </table:table-cell>
                  <table:table-cell table:style-name="entry" table:number-rows-spanned="1" table:number-columns-spanned="1">
                    <text:p text:style-name="table_al">Besluiten inzake subsidieverstrekking voor de sanering van bedrijfsterreinen, zoals bedoeld in het Besluit financiële bepalingen bodemsanering tot een bedrag van max. € 1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 13A</text:p>
                  </table:table-cell>
                  <table:table-cell table:style-name="entry"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list text:style-name="id1-3-2-2-1-32-1-5-19-2-2">
                      <text:list-item text:style-override="id1-3-2-2-1-32-1-5-19-2-2-1">
                        <text:number>1.</text:number>
                        <text:p text:style-name="table_al">verlenging beslistermijn</text:p>
                      </text:list-item>
                      <text:list-item text:style-override="id1-3-2-2-1-32-1-5-19-2-2-2">
                        <text:number>2.</text:number>
                        <text:p text:style-name="table_al">wijziging uitvoeringstermijn</text:p>
                      </text:list-item>
                      <text:list-item text:style-override="id1-3-2-2-1-32-1-5-19-2-2-3">
                        <text:number>3.</text:number>
                        <text:p text:style-name="table_al">vaststelling subsidie</text:p>
                      </text:list-item>
                      <text:list-item text:style-override="id1-3-2-2-1-32-1-5-19-2-2-4">
                        <text:number>4.</text:number>
                        <text:p text:style-name="table_al">wijzigingen van ondergeschikt belang.</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Verlenging beslistermijn: coördinator</text:p>
                  </table:table-cell>
                </table:table-row>
                <table:table-row table:style-name="row">
                  <table:table-cell table:style-name="entry" table:number-rows-spanned="1" table:number-columns-spanned="1">
                    <text:p text:style-name="table_al">RBS14</text:p>
                  </table:table-cell>
                  <table:table-cell table:style-name="entry" table:number-rows-spanned="1" table:number-columns-spanned="1">
                    <text:p text:style-name="table_al">Besluiten omtrent het afstand doen van recht van kostenverhaal op grond van het Besluit mandaat, volmacht en machtiging artikel 75 lid 6 Wet bodembescherm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BS15</text:p>
                  </table:table-cell>
                  <table:table-cell table:style-name="entry" table:number-rows-spanned="1" table:number-columns-spanned="1">
                    <text:p text:style-name="table_al">Besluiten op grond van de Wet bodembescherming in het kader van de nazorg van gesaneerde bodemsaneringslocaties</text:p>
                  </table:table-cell>
                  <table:table-cell table:style-name="entry" table:number-rows-spanned="1" table:number-columns-spanned="1">
                    <text:p text:style-name="table_al">Betreft:</text:p>
                    <text:list text:style-name="id1-3-2-2-1-32-1-5-21-3-2">
                      <text:list-item text:style-override="id1-3-2-2-1-32-1-5-21-3-2-1">
                        <text:number>1.</text:number>
                        <text:p text:style-name="table_al">meldingen en adviesaanvragen</text:p>
                      </text:list-item>
                      <text:list-item text:style-override="id1-3-2-2-1-32-1-5-21-3-2-2">
                        <text:number>2.</text:number>
                        <text:p text:style-name="table_al">verzoek om toestemming voor bodemonderzoek, monitoring en nazorgmaatregelen</text:p>
                      </text:list-item>
                      <text:list-item text:style-override="id1-3-2-2-1-32-1-5-21-3-2-3">
                        <text:number>3.</text:number>
                        <text:p text:style-name="table_al">aanmeldingen schademelding bij verzekeraar of schade-expert.</text:p>
                      </text:list-item>
                    </text:list>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text:p>
            <text:p text:style-name="common-al">
            <text:span text:style-name="nadrukvet">Bijlage A Lijst van afkortingen</text:span>
          </text:p>
            <text:p text:style-name="common-al">
            <text:span text:style-name="nadrukvet"> </text:span>
          </text:p>
            <text:list text:style-name="id1-3-2-2-1-36">
              <text:list-item text:style-override="id1-3-2-2-1-36-1">
                <text:number>1.</text:number>
                <text:p text:style-name="al">
                <text:span text:style-name="nadrukcur">AmvB</text:span>: Algemene Maatregel van Bestuur</text:p>
              </text:list-item>
              <text:list-item text:style-override="id1-3-2-2-1-36-2">
                <text:number>2.</text:number>
                <text:p text:style-name="al">Art.: artikel</text:p>
              </text:list-item>
              <text:list-item text:style-override="id1-3-2-2-1-36-3">
                <text:number>3.</text:number>
                <text:p text:style-name="al">
                <text:span text:style-name="nadrukcur">Asv</text:span>: Algemene subsidieverordening Zuid-Holland</text:p>
              </text:list-item>
              <text:list-item text:style-override="id1-3-2-2-1-36-4">
                <text:number>4.</text:number>
                <text:p text:style-name="al">
                <text:span text:style-name="nadrukcur">Awb</text:span>: Algemene wet bestuursrecht </text:p>
              </text:list-item>
              <text:list-item text:style-override="id1-3-2-2-1-36-5">
                <text:number>5.</text:number>
                <text:p text:style-name="al">
                <text:span text:style-name="nadrukcur">BenW</text:span>: Burgemeester en Wethouders</text:p>
              </text:list-item>
              <text:list-item text:style-override="id1-3-2-2-1-36-6">
                <text:number>6.</text:number>
                <text:p text:style-name="al">
                <text:span text:style-name="nadrukcur">Bgs</text:span>: Besluit geluidproductie sportmotoren</text:p>
              </text:list-item>
              <text:list-item text:style-override="id1-3-2-2-1-36-7">
                <text:number>7.</text:number>
                <text:p text:style-name="al">
                <text:span text:style-name="nadrukcur">Bhvbz</text:span>: Besluit hygiëne en veiligheid badinrichtingen en zwemgelegenheden</text:p>
              </text:list-item>
              <text:list-item text:style-override="id1-3-2-2-1-36-8">
                <text:number>8.</text:number>
                <text:p text:style-name="al">
                <text:span text:style-name="nadrukcur">Bibob</text:span>: bevordering integriteitsbeoordelingen door het openbaar bestuur</text:p>
              </text:list-item>
              <text:list-item text:style-override="id1-3-2-2-1-36-9">
                <text:number>9.</text:number>
                <text:p text:style-name="al">
                <text:span text:style-name="nadrukcur">Bor</text:span>: Besluit omgevingsrecht</text:p>
              </text:list-item>
              <text:list-item text:style-override="id1-3-2-2-1-36-10">
                <text:number>10.</text:number>
                <text:p text:style-name="al">
                <text:span text:style-name="nadrukcur">Brzo</text:span>: Besluit risico's zware ongevallen 2015</text:p>
              </text:list-item>
              <text:list-item text:style-override="id1-3-2-2-1-36-11">
                <text:number>11</text:number>
                <text:p text:style-name="al">
                <text:span text:style-name="nadrukcur">BSB:</text:span> Bodemsanering bedrijfsterreinen</text:p>
              </text:list-item>
              <text:list-item text:style-override="id1-3-2-2-1-36-12">
                <text:number>12</text:number>
                <text:p text:style-name="al">
                <text:span text:style-name="nadrukcur">Bssa</text:span>: Besluit stortplaatsen en stortverboden afvalstoffen</text:p>
              </text:list-item>
              <text:list-item text:style-override="id1-3-2-2-1-36-13">
                <text:number>13</text:number>
                <text:p text:style-name="al">
                <text:span text:style-name="nadrukcur">Fl</text:span>- en Fwet: Flora- en Faunawet</text:p>
              </text:list-item>
              <text:list-item text:style-override="id1-3-2-2-1-36-14">
                <text:number>14</text:number>
                <text:p text:style-name="al">
                <text:span text:style-name="nadrukcur">GS</text:span>: Gedeputeerde Staten</text:p>
              </text:list-item>
              <text:list-item text:style-override="id1-3-2-2-1-36-15">
                <text:number>15</text:number>
                <text:p text:style-name="al">
                <text:span text:style-name="nadrukcur">Gww</text:span>: Grondwaterwet</text:p>
              </text:list-item>
              <text:list-item text:style-override="id1-3-2-2-1-36-16">
                <text:number>16</text:number>
                <text:p text:style-name="al">
                <text:span text:style-name="nadrukcur">MER</text:span>: Milieu Effect Rapportage</text:p>
              </text:list-item>
              <text:list-item text:style-override="id1-3-2-2-1-36-17">
                <text:number>17</text:number>
                <text:p text:style-name="al">
                <text:span text:style-name="nadrukcur">Nb</text:span>-wet: Natuurbeschermingswet 1998</text:p>
              </text:list-item>
              <text:list-item text:style-override="id1-3-2-2-1-36-18">
                <text:number>18</text:number>
                <text:p text:style-name="al">
                <text:span text:style-name="nadrukcur">Ontgr</text:span>.<text:span text:style-name="nadrukcur">wet</text:span>: Ontgrondingenwet</text:p>
              </text:list-item>
              <text:list-item text:style-override="id1-3-2-2-1-36-19">
                <text:number>19</text:number>
                <text:p text:style-name="al">
                <text:span text:style-name="nadrukcur">PMV</text:span>: Provinciale milieuverordening Zuid-Holland</text:p>
              </text:list-item>
              <text:list-item text:style-override="id1-3-2-2-1-36-20">
                <text:number>20</text:number>
                <text:p text:style-name="al">
                <text:span text:style-name="nadrukcur">PS:</text:span> Provinciale Staten</text:p>
              </text:list-item>
              <text:list-item text:style-override="id1-3-2-2-1-36-21">
                <text:number>21</text:number>
                <text:p text:style-name="al">
                <text:span text:style-name="nadrukcur">PZH</text:span>: Provincie Zuid-Holland</text:p>
              </text:list-item>
              <text:list-item text:style-override="id1-3-2-2-1-36-22">
                <text:number>22</text:number>
                <text:p text:style-name="al">
                <text:span text:style-name="nadrukcur">Rie</text:span>: Richtlijn industriële emissies </text:p>
              </text:list-item>
              <text:list-item text:style-override="id1-3-2-2-1-36-23">
                <text:number>23</text:number>
                <text:p text:style-name="al">
                <text:span text:style-name="nadrukcur">Vvgb</text:span>: verklaring van geen bedenkingen</text:p>
              </text:list-item>
              <text:list-item text:style-override="id1-3-2-2-1-36-24">
                <text:number>24</text:number>
                <text:p text:style-name="al">
                <text:span text:style-name="nadrukcur">WABO</text:span>: Wet algemene bepalingen omgevingsrecht</text:p>
              </text:list-item>
              <text:list-item text:style-override="id1-3-2-2-1-36-25">
                <text:number>25</text:number>
                <text:p text:style-name="al">
                <text:span text:style-name="nadrukcur">Wbb</text:span>: Wet bodembescherming</text:p>
              </text:list-item>
              <text:list-item text:style-override="id1-3-2-2-1-36-26">
                <text:number>26</text:number>
                <text:p text:style-name="al">
                <text:span text:style-name="nadrukcur">Wgh</text:span>: Wet geluidhinder<text:span text:style-name="nadrukcur"> </text:span></text:p>
              </text:list-item>
              <text:list-item text:style-override="id1-3-2-2-1-36-27">
                <text:number>27</text:number>
                <text:p text:style-name="al">
                <text:span text:style-name="nadrukcur">Wm</text:span>: Wet milieubeheer</text:p>
              </text:list-item>
              <text:list-item text:style-override="id1-3-2-2-1-36-28">
                <text:number>28</text:number>
                <text:p text:style-name="al">
                <text:span text:style-name="nadrukcur">Whbvz:</text:span> Wet hygiëne en veiligheid badinrichtingen en zwemgelegenheden</text:p>
              </text:list-item>
              <text:list-item text:style-override="id1-3-2-2-1-36-29">
                <text:number>29</text:number>
                <text:p text:style-name="al">
                <text:span text:style-name="nadrukcur">Wro:</text:span> Wet ruimtelijke ordening<text:span text:style-name="nadrukvet"/></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10</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10</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10</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besluit directeur DCMR provinciale taken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9</meta:user-defined>
    <meta:user-defined meta:name="OVERHEIDop.publicationIssue">510</meta:user-defined>
    <meta:user-defined meta:name="OVERHEIDop.PrbID/DC.identifier">prb-2016-510</meta:user-defined>
    <meta:user-defined meta:name="OVERHEID.TaxonomieBeleidsagenda/OVERHEID.category">Bestuur | Organisatie en beleid</meta:user-defined>
    <meta:user-defined meta:name="DC.source">Onbeke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Provincie/DC.spatial">Zuid-Holland</meta:user-defined>
    <meta:user-defined meta:name="OVERHEIDop.versieInformatie"/>
  </office:meta>
</office:document-meta>
</file>