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Beoordelingsplicht milieueffectrapportage</text:span>
          </text:p>
            <text:p text:style-name="tussenkopcur">
            <text:span text:style-name="nadrukvet">Lagemaat Sloopwerken B</text:span>
            <text:span text:style-name="nadrukvet">.</text:span>
            <text:span text:style-name="nadrukvet">V</text:span>
            <text:span text:style-name="nadrukvet">.</text:span>
            <text:span text:style-name="nadrukvet"> te Heerde</text:span>
          </text:p>
            <text:p text:style-name="common-al">Op 16 maart 2016 hebben wij van Lagemaat Sloopwerken B.V. een aanmeldingsnotitie m.e.r.-beoordelingsplicht ontvangen voor het veranderen van een installatie voor het verwerken van afvalstoffen. De verandering omvat het vergroten van de capaciteit voor opslag en verwerking van diverse van buiten de inrichting afkomstige afvalstoffen met meer dan 50 ton per dag. Voor de activiteit milieu is een omgevingsvergunning Wabo aangevraagd.</text:p>
            <text:p text:style-name="tussenkopcur">
            <text:span text:style-name="nadrukvet">Locatie</text:span>
          </text:p>
            <text:p text:style-name="common-al">De installatie voor het verwijderen, waaronder nuttig toepassen van afvalstoffen bevindt zich aan de Zwarteweg 1 te Heerde.</text:p>
            <text:p text:style-name="tussenkopcur">
            <text:span text:style-name="nadrukvet">Beoordeling</text:span>
          </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tussenkopcur">
            <text:span text:style-name="nadrukvet">Publicatie</text:span>
          </text:p>
            <text:p text:style-name="common-al">De beslissing wordt gepubliceerd op de website van provincie Gelderland</text:p>
            <text:p text:style-name="common-al"> www.officielebekendmakingen.nl.</text:p>
            <text:p text:style-name="common-al">Tevens wordt de kennisgeving van de beslissing gepubliceerd in de Staatscourant.</text:p>
            <text:p text:style-name="tussenkopcur">
            <text:span text:style-name="nadrukvet">Mogelijkheid van inzien</text:span>
          </text:p>
            <text:p text:style-name="common-al">De aanmeldingsnotitie, de beslissing en de bijbehorende stukken liggen van 14 september 2016 tot 26 oktober 2016 ter inzage bij de receptiebalie in het Huis der Provincie tijdens de gebruikelijke openingsuren, of kunnen worden ingezien via internet: www.officielebekendmakingen.nl.</text:p>
            <text:p text:style-name="common-al">De eerste dag van de ter inzage legging is 14 september 2016.</text:p>
            <text:p text:style-name="tussenkopcur">
            <text:span text:style-name="nadrukvet">Voorbereidingsbesluit</text:span>
          </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span text:style-name="nadrukvet">Wilt u meer weten?</text:span>
          </text:p>
            <text:p text:style-name="common-al">Heeft u nog vragen, neem dan contact op met mevrouw L. Baukema van Omgevingsdienst Noord-Veluwe, telefoonnummer 0341 – 474 316.</text:p>
            <text:p text:style-name="common-al">Gedeputeerde Staten van Gelderland</text:p>
            <text:p text:style-name="common-al">namens deze</text:p>
            <text:p text:style-name="last-al">Omgevingsdienst Noord-Veluw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96</meta:user-defined>
    <meta:user-defined meta:name="OVERHEIDop.PrbID/DC.identifier">prb-2016-509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PD 1</meta:user-defined>
    <meta:user-defined meta:name="OVERHEIDop.woonplaats">Heerde</meta:user-defined>
    <meta:user-defined meta:name="OVERHEIDop.straatnaam">Zwart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rekening nibm tool|exb-2016-30072</meta:user-defined>
    <meta:user-defined meta:name="OVERHEIDop.externeBijlage">Misa Advies|exb-2016-30073</meta:user-defined>
    <meta:user-defined meta:name="OVERHEIDop.externeBijlage">Misa Advies|exb-2016-30074</meta:user-defined>
    <meta:user-defined meta:name="OVERHEIDop.externeBijlage">Misa Advies|exb-2016-30075</meta:user-defined>
    <meta:user-defined meta:name="OVERHEIDop.externeBijlage">Geluidonderzoek Peutz|exb-2016-30076</meta:user-defined>
    <meta:user-defined meta:name="OVERHEIDop.externeBijlage">Kadastrale en omgevingskaart|exb-2016-30077</meta:user-defined>
    <meta:user-defined meta:name="OVERHEIDop.externeBijlage">Tekening inrichting terrein|exb-2016-30078</meta:user-defined>
    <meta:user-defined meta:name="OVERHEIDop.externeBijlage">Aanvulling NBW|exb-2016-30079</meta:user-defined>
    <meta:user-defined meta:name="OVERHEIDop.externeBijlage">Aanvraagformulier VGGB Lagemaat|exb-2016-30080</meta:user-defined>
    <meta:user-defined meta:name="OVERHEIDop.externeBijlage">Misa Advies|exb-2016-30081</meta:user-defined>
    <meta:user-defined meta:name="OVERHEIDop.externeBijlage">Misa Advies|exb-2016-30082</meta:user-defined>
    <meta:user-defined meta:name="OVERHEIDop.externeBijlage">AERIUS Feitelijk en nieuw|exb-2016-30083</meta:user-defined>
    <meta:user-defined meta:name="OVERHEIDop.externeBijlage">AERIUS Nieuwe situatie|exb-2016-30084</meta:user-defined>
    <meta:user-defined meta:name="OVERHEIDop.externeBijlage">Omgevingsvergunning vigerend 01-01-2015|exb-2016-30085</meta:user-defined>
    <meta:user-defined meta:name="OVERHEIDop.externeBijlage">Plattegrond vigerend|exb-2016-30086</meta:user-defined>
    <meta:user-defined meta:name="OVERHEIDop.externeBijlage">Plattergond nieuwe situatie|exb-2016-30087</meta:user-defined>
    <meta:user-defined meta:name="OVERHEIDop.externeBijlage">Misa Advies|exb-2016-30088</meta:user-defined>
    <meta:user-defined meta:name="OVERHEIDop.externeBijlage">Rioleringtekening vigerend|exb-2016-30089</meta:user-defined>
    <meta:user-defined meta:name="OVERHEIDop.externeBijlage">Aanvraag|exb-2016-30090</meta:user-defined>
    <meta:user-defined meta:name="OVERHEIDop.externeBijlage">MER besluit|exb-2016-30091</meta:user-defined>
    <meta:user-defined meta:name="OVERHEID.EPSG28992/DC.spatial">197673 487639</meta:user-defined>
    <meta:user-defined meta:name="OVERHEIDop.versieInformatie"/>
  </office:meta>
</office:document-meta>
</file>