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4-5-1-1">
      <style:table-column-properties style:rel-column-width="60*"/>
    </style:style>
    <style:style style:family="table-column" style:parent-style-name="colspec" style:name="id1-3-2-2-4-5-1-2">
      <style:table-column-properties style:rel-column-width="9*"/>
    </style:style>
    <style:style style:family="table-column" style:parent-style-name="colspec" style:name="id1-3-2-2-4-5-1-3">
      <style:table-column-properties style:rel-column-width="27*"/>
    </style:style>
  </office:automatic-styles>
  <office:body>
    <office:text>
      <text:p text:style-name="new_page_staatscourant"/>
      <text:p text:style-name="single-kop-titel">Publicatie Bijlage maximale subsidiebedragen paragraaf 4.8 inrichting bestaande natuu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8 december 2016 – zaaknummer 2015-013248 tot wijziging van een regeling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GEDEPUTEERDE STATEN VAN GELDERLAND</text:p>
            <text:p text:style-name="al"/>
            <text:p text:style-name="al">Gelet op artikel 4.8.1 van de Regels Ruimte voor Gelderland 2016;</text:p>
            <text:p text:style-name="al"/>
            <text:p text:style-name="al">BESLUITEN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.</text:span> </text:p>
            <text:p text:style-name="al">Het bij dit besluit gevoegde “Bijlage 1. Maximale subsidiebedragen paragraaf 4.8 Inrichting Gelders Natuurnetwerk” vast te stellen behorend bij paragraaf 4.8 Inrichting van het Gelders Natuurnetwerk, artikel 4.8.1 onder b tot en met e, van de Regels Ruimte voor Gelderland 2016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.</text:span> </text:p>
            <text:p text:style-name="al">Dit besluit treedt in werking op de dag na de dag van publicatie van het Provinciaal Blad waarin zij is geplaatst en werkt terug tot 1 januari 2016. </text:p>
            <text:p text:style-name="al"/>
            <text:p text:style-name="al">Gedeputeerde Staten van Gelderland</text:p>
            <text:p text:style-name="al">Commissaris secretaris</text:p>
            <text:p text:style-name="al">van de Koning</text:p>
          </text:section>
          <text:section text:name="artikel_id1-3-2-2-4" text:style-name="artikel">
            <text:p text:style-name="artikel_kop_titel"><text:span text:style-name="artikel_kop_label">Bijlage</text:span> <text:span text:style-name="artikel_kop_nr">1.</text:span> Maximale subsidiebedragen paragraaf 4.8 Inrichting Gelders Natuurnetwerk </text:p>
            <text:p text:style-name="al"/>
            <text:p text:style-name="al">Maximale subsidiebedragen per maatregel behorend bij paragraaf 4.8 Inrichting van het Gelders Natuurnetwerk, artikel 4.8.1 onder b tot en met e, van de Regels Ruimte voor Gelderland 2016</text:p>
            <text:p text:style-name="al"/>
            <text:section text:name="table_id1-3-2-2-4-5" text:style-name="table">
              <text:p text:style-name="table_top"/>
              <table:table table:style-name="tgroup">
                <table:table-column table:style-name="id1-3-2-2-4-5-1-1"/>
                <table:table-column table:style-name="id1-3-2-2-4-5-1-2"/>
                <table:table-column table:style-name="id1-3-2-2-4-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AS- of Natura 2000 herstelmaatregel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ijs per eenheid maximaal (incl. staartkosten en BTW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einschalig plaggen en/of vrijstellen venoever</text:p>
                  </table:table-cell>
                  <table:table-cell table:style-name="entry" table:number-rows-spanned="1" table:number-columns-spanned="1">
                    <text:p text:style-name="table_al">m2</text:p>
                  </table:table-cell>
                  <table:table-cell table:style-name="entry" table:number-rows-spanned="1" table:number-columns-spanned="1">
                    <text:p text:style-name="table_al">€ 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kale drukbegrazing met schapen of vee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9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wijderen organische sedimenten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13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dem geschikt maken voor kieming jeneverbes (door plaggen)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11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pschonen vennen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22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kalken van inzijggebied of na plaggen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1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emen van heischrale graslanden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1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wijderen strooisellaag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8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aien en afvoeren (met bosmaaier)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2.5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anten bosplantsoen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11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sopslag verwijderen in herstellend hoogveen of galigaanmoeras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45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sopslag verwijderen/kappen en afvoeren o.a. ten behoeve van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Ingrijpen boomsoortensamenstellin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Ontwikkeling van corridors/windwerkin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Omvorming dennenbos op oude bosgrond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Terugdringen beuk in eikenboss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Bosrandenbeheer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2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wijderen exoten kleinschalig (grote dichtheid &lt; 5 ha)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27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wijderen exoten grootschalig (&gt; 100 ha)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2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wijderen exoten: Japanse Duizendknoop</text:p>
                  </table:table-cell>
                  <table:table-cell table:style-name="entry" table:number-rows-spanned="1" table:number-columns-spanned="1">
                    <text:p text:style-name="table_al">m2</text:p>
                  </table:table-cell>
                  <table:table-cell table:style-name="entry" table:number-rows-spanned="1" table:number-columns-spanned="1">
                    <text:p text:style-name="table_al">€ 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ondiepen/dempen van sloten (met grond uit het gebied)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€ 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verige herstelmaatregelen in bestaande natuur ten behoeve van Natura 2000, soortenbescherming en herstel natte landnatuu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ijs per eenheid maximaal (incl. staartkosten en BTW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itvoeren van inrichtingsmaatregelen binnen bestaande natuur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6.0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
            <text:span text:style-name="nadrukcur">Namens Gedeputeerde Staten van Gelderland</text:span>
          </text:p>
            <text:p text:style-name="al">
            <text:span text:style-name="nadrukcur">mw. C.J. Compaijen</text:span>
          </text:p>
            <text:p text:style-name="al"/>
            <text:p text:style-name="al">
            <text:span text:style-name="nadrukvet">Meer informatie</text:span>
          </text:p>
            <text:p text:style-name="al">De geconsolideerde versie van de regeling is beschikbaar op <text:a xlink:href="http://www.overheid.nl/" xlink:type="simple">www.Overheid.nl</text:a> onder “Lokale wet- en regelgeving”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095</text:span><text:line-break/><text:date style:data-style-name="dag" text:fixed="true" text:date-value="2016-09-13"/><text:line-break/><text:date style:data-style-name="jaar" text:fixed="true" text:date-value="2016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095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095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ijlage maximale subsidiebedragen paragraaf 4.8 inrichting bestaande natuu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9-13</meta:user-defined>
    <meta:user-defined meta:name="OVERHEIDop.publicationIssue">5095</meta:user-defined>
    <meta:user-defined meta:name="OVERHEIDop.PrbID/DC.identifier">prb-2016-5095</meta:user-defined>
    <meta:user-defined meta:name="OVERHEID.TaxonomieBeleidsagenda/OVERHEID.category">Bestuur | Organisatie en beleid</meta:user-defined>
    <meta:user-defined meta:name="OVERHEID.Provincie/DC.spatial">Gelderland</meta:user-defined>
    <meta:user-defined meta:name="OVERHEID.Organisatietype/OVERHEID.organisationType">provincie</meta:user-defined>
    <meta:user-defined meta:name="OVERHEID.Provincie/DC.creator">Gelderland</meta:user-defined>
    <dc:language>nl</dc:language>
    <meta:user-defined meta:name="OVERHEID.Informatietype/DC.type">officiële publicatie</meta:user-defined>
    <meta:user-defined meta:name="OVERHEID.PostcodeHuisnummer/OVERHEIDop.postcodeHuisnummer">6811HD 143</meta:user-defined>
    <meta:user-defined meta:name="OVERHEIDop.woonplaats">Arnhem</meta:user-defined>
    <meta:user-defined meta:name="OVERHEIDop.straatnaam">Rijnkade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Verordeningen</meta:user-defined>
    <meta:user-defined meta:name="OVERHEID.EPSG28992/DC.spatial">190833 443279</meta:user-defined>
    <meta:user-defined meta:name="OVERHEIDop.versieInformatie"/>
  </office:meta>
</office:document-meta>
</file>