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29205 – Spoorstraat 69 te Kesteren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drijf </text:span>
            <text:span text:style-name="nadrukvet">te Kesteren</text:span>
          </text:p>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cticel B.V.</text:p>
            <text:p text:style-name="common-al">Locatie : Spoorstraat 69 te Kesteren</text:p>
            <text:p text:style-name="common-al">Omschrijving : aanbrengen van een nieuwe brandmeldinstallatie</text:p>
            <text:p text:style-name="common-al">Datum ontvangst : 2 september 2016</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egio Nijmegen, telefoonnummer 024-7517700.</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9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29205 – Spoorstraat 69 te Kesteren –</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3</meta:user-defined>
    <meta:user-defined meta:name="OVERHEIDop.publicationIssue">5094</meta:user-defined>
    <meta:user-defined meta:name="OVERHEIDop.PrbID/DC.identifier">prb-2016-50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41CL 69</meta:user-defined>
    <meta:user-defined meta:name="OVERHEIDop.woonplaats">Kesteren</meta:user-defined>
    <meta:user-defined meta:name="OVERHEIDop.straatnaam">Spoo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8773 438172</meta:user-defined>
    <meta:user-defined meta:name="OVERHEIDop.versieInformatie"/>
  </office:meta>
</office:document-meta>
</file>