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Recycling Tiel B.V. - OLO2535471 – Panovenweg 21 te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Recycling Tiel B.V.</text:p>
            <text:p text:style-name="common-al">Locatie : Panovenweg 21 te Tiel</text:p>
            <text:p text:style-name="common-al">Omschrijving : plaatsen van een P-terrein</text:p>
            <text:p text:style-name="common-al">Datum ontvangst : 6 september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ivierenland, telefoonnummer 0344 – 579 314.</text:p>
            <text:p text:style-name="common-al"/>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3</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3</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93</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Recycling Tiel B.V. - OLO2535471 – Panovenweg 21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93</meta:user-defined>
    <meta:user-defined meta:name="OVERHEIDop.PrbID/DC.identifier">prb-2016-50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04JE</meta:user-defined>
    <meta:user-defined meta:name="OVERHEIDop.woonplaats">Tiel</meta:user-defined>
    <meta:user-defined meta:name="OVERHEIDop.straatnaam">Panov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59037 435531</meta:user-defined>
    <meta:user-defined meta:name="OVERHEIDop.versieInformatie"/>
  </office:meta>
</office:document-meta>
</file>