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Waaldijk 16 te Dal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rundveehouderij aan Waaldijk 16 te Dalem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08800 te vermelden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6-008800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5092</text:span><text:line-break/><text:date style:data-style-name="dag" text:fixed="true" text:date-value="2016-09-13"/><text:line-break/><text:date style:data-style-name="jaar" text:fixed="true" text:date-value="2016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092</text:span><text:date style:data-style-name="nicedate" text:fixed="true" text:date-value="2016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092</text:span><text:date style:data-style-name="nicedate" text:fixed="true" text:date-value="2016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Natuurbeschermingswet 1998 locatie Waaldijk 16 te Dale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9-13</meta:user-defined>
    <meta:user-defined meta:name="OVERHEIDop.publicationIssue">5092</meta:user-defined>
    <meta:user-defined meta:name="OVERHEIDop.PrbID/DC.identifier">prb-2016-5092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4213LA 16</meta:user-defined>
    <meta:user-defined meta:name="OVERHEIDop.woonplaats">Dalem</meta:user-defined>
    <meta:user-defined meta:name="OVERHEIDop.straatnaam">Waaldijk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2016-008800 OB|exb-2016-30035</meta:user-defined>
    <meta:user-defined meta:name="OVERHEIDop.externeBijlage">2016-008800 AERIUS berekening|exb-2016-30036</meta:user-defined>
    <meta:user-defined meta:name="OVERHEID.EPSG28992/DC.spatial">129671 426026</meta:user-defined>
    <meta:user-defined meta:name="OVERHEIDop.versieInformatie"/>
  </office:meta>
</office:document-meta>
</file>