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46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6 in het kader van artikel 19d eerste lid, van de Natuurbeschermingswet 1998 vergunning hebben verleend aan Stichting Rib Rally Terneuzen met het kenmerknummer: NB.16.046. De vergunning is verleend voor het laten plaatsvinden van de Rib Rally Terneuzen 2016 op 17 en 18 september ter plaatse van het Natura 2000-gebied Westerschelde &amp; Saeftinghe.</text:p>
            <text:p text:style-name="common-al"/>
            <text:p text:style-name="common-al">
            <text:span text:style-name="nadrukvet">Ter inzage</text:span>
          </text:p>
            <text:p text:style-name="common-al">De vergunning ligt vanaf 10 september 2016 voor zes weken ter inzage bij het informatiecentrum van de Provincie Zeeland, Abdij 6 in Middelburg, op werkdagen van 08.00 - 17.00 uur en desgevraagd buiten kantooruren (na telefonische afspraak 0118 - 63 10 11) Voor extra toelichting en kopieën van ter inzage gelegde stukken kunt u zich wenden tot Mevrouw S.G. Hendriks, tel. (0118) 63 1564. </text:p>
            <text:p text:style-name="common-al"/>
            <text:p text:style-name="common-al">
            <text:span text:style-name="nadrukvet">Bezwaar </text:span>
          </text:p>
            <text:p text:style-name="common-al">Belanghebbenden kunnen tot zes weken na bekendmaking van het besluit tot verlenen van de vergunning bezwaar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08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8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46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89</meta:user-defined>
    <meta:user-defined meta:name="OVERHEIDop.PrbID/DC.identifier">prb-2016-50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003AZ</meta:user-defined>
    <meta:user-defined meta:name="OVERHEIDop.woonplaats">Tiel</meta:user-defined>
    <meta:user-defined meta:name="OVERHEIDop.straatnaam">Laan van Westroije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58494 434591</meta:user-defined>
    <meta:user-defined meta:name="OVERHEIDop.versieInformatie"/>
  </office:meta>
</office:document-meta>
</file>