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89 (Nieuw en Sint Joo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6 in het kader van artikel 19d, eerste lid, van de Natuurbeschermingswet 1998 vergunning hebben verleend aan Melkveebedrijf van Soelen voor een wijziging in de bedrijfsvoering van het gecombineerd bedrijf met melkvee en schapen aan de Binnendijk 7 te Nieuw en Sint Joosland, nabij Natura 2000-gebied Westerschelde 7 Saeftinghe. De vergunning heeft als kenmerk: NB.15.089.</text:p>
            <text:p text:style-name="common-al"/>
            <text:p text:style-name="common-al">
            <text:span text:style-name="nadrukvet">Ter inzage</text:span>
          </text:p>
            <text:p text:style-name="common-al">De vergunning ligt van 25 september 2016 t/m 26 okto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S. G. Hendriks (tel. 0118-63 1564).</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08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8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8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089 (Nieuw en Sint Joos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88</meta:user-defined>
    <meta:user-defined meta:name="OVERHEIDop.PrbID/DC.identifier">prb-2016-50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9PH</meta:user-defined>
    <meta:user-defined meta:name="OVERHEIDop.woonplaats">Nieuw- en Sint Joosland</meta:user-defined>
    <meta:user-defined meta:name="OVERHEIDop.straatnaam">Binnen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6387 388799</meta:user-defined>
    <meta:user-defined meta:name="OVERHEIDop.versieInformatie"/>
  </office:meta>
</office:document-meta>
</file>