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aanhoekweg 48 te Dordrecht</text:p>
      <text:section text:name="zakelijke-mededeling_id1-3-2" text:style-name="zakelijke-mededeling">
        <text:section text:name="zakelijke-mededeling-tekst_id1-3-2-1" text:style-name="zakelijke-mededeling-tekst">
          <text:section text:name="tekst_id1-3-2-1-1" text:style-name="tekst">
            <text:p text:style-name="common-al">Z-16-294692</text:p>
            <text:p text:style-name="common-al">Kennisgeving beschikking</text:p>
            <text:p text:style-name="common-al">Wet algemene bepalingen omgevingsrecht</text:p>
            <text:p text:style-name="common-al">Uitgebreide procedure</text:p>
            <text:p text:style-name="common-al"/>
            <text:p text:style-name="common-al">De Omgevingsdienst Zuid-Holland Zuid maakt namens Gedeputeerde Staten van Zuid-Holland bekend dat zij op 23 maart 2016 een aanvraag om omgevingsvergunning hebben ontvangen van N.V. HVC, voor de inrichting gelegen aan de Baanhoekweg 48 te Dordrecht. De aanvraag heeft betrekking op vrachtwagenbewegingenbewegingen in de avond- en nachtperiode ten behoeve van de aanvoer van slib en de afvoer van as. Daarnaast wordt verzocht om aanpassing van het voorschrift uit de vigerende omgevingsvergunning betreffende grenswaarden voor maximale geluidsniveaus.</text:p>
            <text:p text:style-name="common-al"/>
            <text:p text:style-name="common-al">Gedeputeerde Staten van Zuid-Holland heeft besloten de gevraagde vergunning te verlenen.</text:p>
            <text:p text:style-name="common-al"/>
            <text:p text:style-name="common-al">De beschikking en andere ter inzake zijnde stukken liggen van 19 september 2016 tot en met 31 oktober 2016 ter inzage bij de Omgevingsdienst Zuid-Holland Zuid, op werkdagen van 08:00 tot 16:00 uur, Johan de Wittstraat 140 te Dordrecht, tel.nr. 078-770 85 85.</text:p>
            <text:p text:style-name="common-al">Beroep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8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aanhoekweg 48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087</meta:user-defined>
    <meta:user-defined meta:name="OVERHEIDop.PrbID/DC.identifier">prb-2016-50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48</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319 425364</meta:user-defined>
    <meta:user-defined meta:name="OVERHEIDop.versieInformatie"/>
  </office:meta>
</office:document-meta>
</file>