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etterstraat 19 t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melkveebedrijf aan Kletterstraat 19, 7214 DP Eps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17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17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letterstraat 19 te Eps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5082</meta:user-defined>
    <meta:user-defined meta:name="OVERHEIDop.PrbID/DC.identifier">prb-2016-50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14DP 19</meta:user-defined>
    <meta:user-defined meta:name="OVERHEIDop.woonplaats">Epse</meta:user-defined>
    <meta:user-defined meta:name="OVERHEIDop.straatnaam">Klett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9178 DB|exb-2016-29965</meta:user-defined>
    <meta:user-defined meta:name="OVERHEIDop.externeBijlage">2016-009178 Aerius berekening|exb-2016-29966</meta:user-defined>
    <meta:user-defined meta:name="OVERHEID.EPSG28992/DC.spatial">209190 471844</meta:user-defined>
    <meta:user-defined meta:name="OVERHEIDop.versieInformatie"/>
  </office:meta>
</office:document-meta>
</file>