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Haarweg 1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kalverenhouderij aan Haarweg 1 te Putt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0244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024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081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08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08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Haarweg 1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5081</meta:user-defined>
    <meta:user-defined meta:name="OVERHEIDop.PrbID/DC.identifier">prb-2016-508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82LG 1</meta:user-defined>
    <meta:user-defined meta:name="OVERHEIDop.woonplaats">Putten</meta:user-defined>
    <meta:user-defined meta:name="OVERHEIDop.straatnaam">Haa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00244 OB|exb-2016-29963</meta:user-defined>
    <meta:user-defined meta:name="OVERHEIDop.externeBijlage">2016-000244 Aerius berekening|exb-2016-29964</meta:user-defined>
    <meta:user-defined meta:name="OVERHEID.EPSG28992/DC.spatial">168239 471108</meta:user-defined>
    <meta:user-defined meta:name="OVERHEIDop.versieInformatie"/>
  </office:meta>
</office:document-meta>
</file>